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wijzigen van de gevel van woning op het perceel Julianastraat 30, 1633  JM Avenhorn.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1 een besluit genomen op de aanvraag met zaaknummer 2021-000583 voor een aanvraag beschikking voor het wijzigen van de gevel van woning op locatie Julianastraat 30, 1633 JM Avenhorn. De vergunning is verleend. Het besluit betreft de volgende onderdel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65707</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707</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707</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wijzigen van de gevel van woning op het perceel Julianastraat 30, 1633  JM Avenhorn. De vergunning is verleend.</meta:user-defined>
    <meta:user-defined meta:name="DCTERMS.W3CDTF/DCTERMS.available">2021-08-06</meta:user-defined>
    <meta:user-defined meta:name="DCTERMS.W3CDTF/OVERHEIDop.jaargang">2021</meta:user-defined>
    <meta:user-defined meta:name="OVERHEIDop.publicationIssue">265707</meta:user-defined>
    <meta:user-defined meta:name="OVERHEIDop.GmbID/DC.identifier">gmb-2021-265707</meta:user-defined>
    <meta:user-defined meta:name="OVERHEIDop.versieInformatie"/>
  </office:meta>
</office:document-meta>
</file>