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onkelaarseweg 19 Terschuur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0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70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0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0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Dronkelaarseweg 19 Terschuur, het bouwen van een schuur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5706</meta:user-defined>
    <meta:user-defined meta:name="OVERHEIDop.GmbID/DC.identifier">gmb-2021-265706</meta:user-defined>
    <meta:user-defined meta:name="OVERHEIDop.versieInformatie"/>
  </office:meta>
</office:document-meta>
</file>