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50a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straat 250a, 9605 PH te Kiel-Windeweer, voor het bouwen van een nieuwe woning, 3 augustus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569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9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9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orpsstraat 250a Kiel-Windeweer aanvraag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697</meta:user-defined>
    <meta:user-defined meta:name="OVERHEIDop.GmbID/DC.identifier">gmb-2021-265697</meta:user-defined>
    <meta:user-defined meta:name="OVERHEIDop.versieInformatie"/>
  </office:meta>
</office:document-meta>
</file>