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48 Garderen, het verbouwen en uitbreid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0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9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utterweg 48 Garderen, het verbouwen en uitbreiden van de bedrijfswo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5695</meta:user-defined>
    <meta:user-defined meta:name="OVERHEIDop.GmbID/DC.identifier">gmb-2021-265695</meta:user-defined>
    <meta:user-defined meta:name="OVERHEIDop.versieInformatie"/>
  </office:meta>
</office:document-meta>
</file>