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aanbouw recreatiewoning - Zuid Midslandweg 29-A,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8 juli 2021, Zuid Midslandweg 29-A te Midsland, aanbouw recreatiewoning, kenmerk 2021-FUMO-0055499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569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9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9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5499</meta:user-defined>
    <dc:language>nl</dc:language>
    <meta:user-defined meta:name="OVERHEIDop.locatietype/OVERHEIDop.gebiedsmarkering">Adres</meta:user-defined>
    <meta:user-defined meta:name="DC.title">Gemeente Terschelling - aanvraag omgevingsvergunning - aanbouw recreatiewoning - Zuid Midslandweg 29-A, Midsland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92</meta:user-defined>
    <meta:user-defined meta:name="OVERHEIDop.GmbID/DC.identifier">gmb-2021-265692</meta:user-defined>
    <meta:user-defined meta:name="OVERHEIDop.versieInformatie"/>
  </office:meta>
</office:document-meta>
</file>