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verlening evenementenvergunning - houden van een platen - en cd-beurs - 10 augustus 2021 van 11.00 tot 17.00 uur - Brandarisplein,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Evenementenvergunning</text:span>
          </text:p>
            <text:list text:style-name="id1-3-2-1-1-2">
              <text:list-item text:style-override="id1-3-2-1-1-2-1">
                <text:number>-</text:number>
                <text:p text:style-name="al">Evenementenvergunning is verleend voor het houden van een platen- en cd-beurs op het Brandarisplein te West-Terschelling op 10 augustus 2021 van 11.00 tot 17.00 uur (verzonden op 27 juli 2021).</text:p>
                <text:p text:style-name="al">Op grond van de Algemene wet bestuursrecht kunt u binnen 6 weken na verzending een gemotiveerd bezwaarschrift indienen tegen dit besluit. Kijk voor meer informatie op <text:span text:style-name="nadrukondlijn">www.terschelling.nl</text:span> bij ‘bekendmakingen’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6569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9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9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Terschelling - verlening evenementenvergunning - houden van een platen - en cd-beurs - 10 augustus 2021 van 11.00 tot 17.00 uur - Brandarisplein, West-Terschell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690</meta:user-defined>
    <meta:user-defined meta:name="OVERHEIDop.GmbID/DC.identifier">gmb-2021-265690</meta:user-defined>
    <meta:user-defined meta:name="OVERHEIDop.versieInformatie"/>
  </office:meta>
</office:document-meta>
</file>