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waterleidingen op Vlietweg Leiden,  Vrouwenweg Leiden, Delftse Jaag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5640</text:p>
            <text:p text:style-name="common-al">Datum besluit: 04-08-2021</text:p>
            <text:p text:style-name="common-al">Locatie: Vlietweg Leiden, Vlietweg Leiden, Vrouwenweg Leiden, Delftse Jaagpad Leiden</text:p>
            <text:p text:style-name="common-al">Omschrijving: Verleggen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68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65640</meta:user-defined>
    <meta:user-defined meta:name="DCTERMS.abstract">Verleggen waterleidingen Dunea N.V.</meta:user-defined>
    <dc:language>nl</dc:language>
    <meta:user-defined meta:name="OVERHEIDop.locatietype/OVERHEIDop.gebiedsmarkering">Punt</meta:user-defined>
    <meta:user-defined meta:name="DC.title">Verleende vergunning voor het verleggen van waterleidingen op Vlietweg Leiden,  Vrouwenweg Leiden, Delftse Jaagpad Lei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83</meta:user-defined>
    <meta:user-defined meta:name="OVERHEIDop.GmbID/DC.identifier">gmb-2021-265683</meta:user-defined>
    <meta:user-defined meta:name="OVERHEIDop.versieInformatie"/>
  </office:meta>
</office:document-meta>
</file>