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trapveldje aan de Meidoornstraat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1 heeft de gemeente een aanvraag ontvangen voor een evenementenvergunning voor spelltjesdag tijdens Straatwroeterskamp 25-08-2021 op locatie trapveldje aan de Meidoornstraat te Bergambacht. De aanvraag is geregistreerd onder zaaknummer SXO-2021151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5680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8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8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trapveldje aan de Meidoornstraat te Bergambacht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680</meta:user-defined>
    <meta:user-defined meta:name="OVERHEIDop.GmbID/DC.identifier">gmb-2021-265680</meta:user-defined>
    <meta:user-defined meta:name="OVERHEIDop.versieInformatie"/>
  </office:meta>
</office:document-meta>
</file>