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9 en 11 te Nijmegen Project Jerusalem Blok 7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en uitvoeren van sloopwerkzaamheden (Mahoniastraat 9 en 11 te Nijmegen Project Jerusalem Blok 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8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5A4057-18D3-4C4B-AF81-E582AF8F7AC1" xlink:type="simple">http://www.nijmegen.nl/vergunningpagina/?guid=DC5A4057-18D3-4C4B-AF81-E582AF8F7A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9 en 11 te Nijmegen Project Jerusalem Blok 7: verwijderen van asbest en uitvoeren van sloopwerkzaamheden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8</meta:user-defined>
    <meta:user-defined meta:name="OVERHEIDop.GmbID/DC.identifier">gmb-2021-265678</meta:user-defined>
    <meta:user-defined meta:name="OVERHEIDop.versieInformatie"/>
  </office:meta>
</office:document-meta>
</file>