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jkleger ong (naast 21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1 heeft de gemeente een aanvraag ontvangen voor een omgevingsvergunning op locatie Dijkleger ong (naast 21) in Vianen. De aanvraag is geregistreerd onder zaaknummer OV-2021-0406. De aanvraag betreft het bouwen van een loods en kantoo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567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7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7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, Dijkleger ong (naast 21) in Vian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677</meta:user-defined>
    <meta:user-defined meta:name="OVERHEIDop.GmbID/DC.identifier">gmb-2021-265677</meta:user-defined>
    <meta:user-defined meta:name="OVERHEIDop.versieInformatie"/>
  </office:meta>
</office:document-meta>
</file>