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(Couwenberg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8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0C480E-6503-45E6-A802-87351A7F9673" xlink:type="simple">http://www.nijmegen.nl/vergunningpagina/?guid=A30C480E-6503-45E6-A802-87351A7F96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7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uwenbergstraat 7 te Nijmegen: verwijderen van asbest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75</meta:user-defined>
    <meta:user-defined meta:name="OVERHEIDop.GmbID/DC.identifier">gmb-2021-265675</meta:user-defined>
    <meta:user-defined meta:name="OVERHEIDop.versieInformatie"/>
  </office:meta>
</office:document-meta>
</file>