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str 1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1</text:p>
            <text:p text:style-name="common-al">
            <text:span text:style-name="nadrukvet">Omschrijving: </text:span>verwijderen van asbest (Ruys de Beerenbrouckstr 10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17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786565-8C53-4960-8D18-0004BBA0C196" xlink:type="simple">http://www.nijmegen.nl/vergunningpagina/?guid=19786565-8C53-4960-8D18-0004BBA0C1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67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uys de Beerenbrouckstr 103 te Nijmegen: verwijderen van asbest - meldingen - Melding ontva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74</meta:user-defined>
    <meta:user-defined meta:name="OVERHEIDop.GmbID/DC.identifier">gmb-2021-265674</meta:user-defined>
    <meta:user-defined meta:name="OVERHEIDop.versieInformatie"/>
  </office:meta>
</office:document-meta>
</file>