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  Almarasweg 12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1</text:p>
            <text:p text:style-name="common-al">
            <text:span text:style-name="nadrukvet">Omschrijving: </text:span>verwijderen van asbest (d  Almarasweg 1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16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2A21C3-B4DC-45C3-B845-BBE12D6C17A2" xlink:type="simple">http://www.nijmegen.nl/vergunningpagina/?guid=8A2A21C3-B4DC-45C3-B845-BBE12D6C17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67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7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7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  Almarasweg 129 te Nijmegen: verwijderen van asbest - meldingen - Melding ontva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73</meta:user-defined>
    <meta:user-defined meta:name="OVERHEIDop.GmbID/DC.identifier">gmb-2021-265673</meta:user-defined>
    <meta:user-defined meta:name="OVERHEIDop.versieInformatie"/>
  </office:meta>
</office:document-meta>
</file>