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pad 5 te Groesbeek: verwijderen van asbest en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en uitvoeren van sloopwerkzaamheden (Wisselpad 5 te Groesbee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5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B41B1C-6756-45C1-BAB1-8FD52A581CBA" xlink:type="simple">http://www.nijmegen.nl/vergunningpagina/?guid=79B41B1C-6756-45C1-BAB1-8FD52A581C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7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sselpad 5 te Groesbeek: verwijderen van asbest en uitvoeren van sloopwerkzaamheden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72</meta:user-defined>
    <meta:user-defined meta:name="OVERHEIDop.GmbID/DC.identifier">gmb-2021-265672</meta:user-defined>
    <meta:user-defined meta:name="OVERHEIDop.versieInformatie"/>
  </office:meta>
</office:document-meta>
</file>