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6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verwijderen van asbest (de Voorstenkamp 16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1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D9232D-EED5-4BF1-969B-2F69A4AED630" xlink:type="simple">http://www.nijmegen.nl/vergunningpagina/?guid=B5D9232D-EED5-4BF1-969B-2F69A4AED6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7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644 te Nijmegen: verwijderen van asbest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71</meta:user-defined>
    <meta:user-defined meta:name="OVERHEIDop.GmbID/DC.identifier">gmb-2021-265671</meta:user-defined>
    <meta:user-defined meta:name="OVERHEIDop.versieInformatie"/>
  </office:meta>
</office:document-meta>
</file>