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anusstraat 11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8-2021</text:p>
            <text:p text:style-name="common-al">
            <text:span text:style-name="nadrukvet">Omschrijving: </text:span>verwijderen van asbest (Lindanusstraat 1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6112.01</text:p>
            <text:p text:style-name="common-al">
            <text:span text:style-name="nadrukvet">Product: </text:span>meldingen</text:p>
            <text:p text:style-name="common-al">
            <text:span text:style-name="nadrukvet">Ontvangst: </text:span>02-08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1E5B7D1-18CE-4115-AB3A-0BB925A250FA" xlink:type="simple">http://www.nijmegen.nl/vergunningpagina/?guid=91E5B7D1-18CE-4115-AB3A-0BB925A250F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5670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670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670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Lindanusstraat 11 te Nijmegen: verwijderen van asbest - meldingen - Melding ontvangen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5670</meta:user-defined>
    <meta:user-defined meta:name="OVERHEIDop.GmbID/DC.identifier">gmb-2021-265670</meta:user-defined>
    <meta:user-defined meta:name="OVERHEIDop.versieInformatie"/>
  </office:meta>
</office:document-meta>
</file>