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eergracht 22 t/m 34 (even) en 29 t/m 41 (oneven) in Bergeijk (plan Even Buiten), bouwen van 14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755</text:p>
            <text:p text:style-name="common-al">Omschrijving: Leergracht 22 t/m 34 (even) en 29 t/m 41 (oneven) in Bergeijk (plan Even Buiten), bouwen van 14 huurwoning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56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27.66 368991.61</meta:user-defined>
    <meta:user-defined meta:name="DC.title">Verlengen beslistermijn, Leergracht 22 t/m 34 (even) en 29 t/m 41 (oneven) in Bergeijk (plan Even Buiten), bouwen van 14 huurwoningen</meta:user-defined>
    <meta:user-defined meta:name="OVERHEID.PostcodeHuisnummer/OVERHEIDop.postcodeHuisnummer">5571NZ 2</meta:user-defined>
    <meta:user-defined meta:name="OVERHEIDop.straatnaam">Leergracht</meta:user-defined>
    <meta:user-defined meta:name="OVERHEIDop.woonplaats">Berge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67</meta:user-defined>
    <meta:user-defined meta:name="OVERHEIDop.GmbID/DC.identifier">gmb-2021-26567</meta:user-defined>
    <meta:user-defined meta:name="OVERHEIDop.versieInformatie"/>
  </office:meta>
</office:document-meta>
</file>