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de Voorstenkamp 11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0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634250-F74C-41B5-B602-5DACBD03F61F" xlink:type="simple">http://www.nijmegen.nl/vergunningpagina/?guid=9D634250-F74C-41B5-B602-5DACBD03F6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6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175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69</meta:user-defined>
    <meta:user-defined meta:name="OVERHEIDop.GmbID/DC.identifier">gmb-2021-265669</meta:user-defined>
    <meta:user-defined meta:name="OVERHEIDop.versieInformatie"/>
  </office:meta>
</office:document-meta>
</file>