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101 e.a. te Nijmegen: aanpassing gevelope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aanpassing gevelopeningen (Graadt van Roggenstraat 101 e.a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09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2B650F-9CCF-4F6F-9891-87F6C185EFB3" xlink:type="simple">http://www.nijmegen.nl/vergunningpagina/?guid=302B650F-9CCF-4F6F-9891-87F6C185EF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6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aadt van Roggenstraat 101 e.a. te Nijmegen: aanpassing gevelopeningen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68</meta:user-defined>
    <meta:user-defined meta:name="OVERHEIDop.GmbID/DC.identifier">gmb-2021-265668</meta:user-defined>
    <meta:user-defined meta:name="OVERHEIDop.versieInformatie"/>
  </office:meta>
</office:document-meta>
</file>