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ambtshalve intrekking intrekken omgevingsvergunning 's Heer Boeijen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intrekk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38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Intrekking maatwerkvoorschriften 's heer Boeijenstraat 2 te Dordrecht</text:p>
            <text:p text:style-name="common-al">
            <text:span text:style-name="nadrukvet">Locatie: 's Heer Boeijenstraat 2 te Dordrecht</text:span>
          </text:p>
            <text:p text:style-name="common-al">Datum ontvangst: 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66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6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ambtshalve intrekking intrekken omgevingsvergunning 's Heer Boeijenstraat 2 te Dordre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67</meta:user-defined>
    <meta:user-defined meta:name="OVERHEIDop.GmbID/DC.identifier">gmb-2021-265667</meta:user-defined>
    <meta:user-defined meta:name="OVERHEIDop.versieInformatie"/>
  </office:meta>
</office:document-meta>
</file>