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straat 196 te Nijmegen: aanvraag bouwobjectenvergunning periode 19-07-2021 tot 30-10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1</text:p>
            <text:p text:style-name="common-al">
            <text:span text:style-name="nadrukvet">Omschrijving: </text:span>aanvraag bouwobjectenvergunning periode 19-07-2021 tot 30-10-2021 (Kraanstraat 19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592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ugustus 2021 tot en met 15 sept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C3E28DA-9BAB-435D-B5B1-9772F18287B3" xlink:type="simple">http://www.nijmegen.nl/vergunningpagina/?guid=5C3E28DA-9BAB-435D-B5B1-9772F18287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66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6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6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aanstraat 196 te Nijmegen: aanvraag bouwobjectenvergunning periode 19-07-2021 tot 30-10-2021 - apv vergunning – Bijzondere wetten  - Vergunning verleend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66</meta:user-defined>
    <meta:user-defined meta:name="OVERHEIDop.GmbID/DC.identifier">gmb-2021-265666</meta:user-defined>
    <meta:user-defined meta:name="OVERHEIDop.versieInformatie"/>
  </office:meta>
</office:document-meta>
</file>