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Kornoeljestraat Ligusterstraat 9-23 Boksdoornstraat 69-91 Duindoornstraat 45-83: Bouwobjectenvergunning periode 23-08-2021 tot 2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Bouwobjectenvergunning periode 23-08-2021 tot 23-12-2021 (Mahoniastraat Kornoeljestraat Ligusterstraat 9-23 Boksdoornstraat 69-91 Duindoornstraat 45-8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6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1 tot en met 15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F0ABE86-D16C-4CA9-95A1-CCB374FCF313" xlink:type="simple">http://www.nijmegen.nl/vergunningpagina/?guid=1F0ABE86-D16C-4CA9-95A1-CCB374FCF3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Kornoeljestraat Ligusterstraat 9-23 Boksdoornstraat 69-91 Duindoornstraat 45-83: Bouwobjectenvergunning periode 23-08-2021 tot 23-12-2021 - apv vergunning – Bijzondere wetten  - Vergunning verlee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64</meta:user-defined>
    <meta:user-defined meta:name="OVERHEIDop.GmbID/DC.identifier">gmb-2021-265664</meta:user-defined>
    <meta:user-defined meta:name="OVERHEIDop.versieInformatie"/>
  </office:meta>
</office:document-meta>
</file>