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20 te Nijmegen: verbouwen van het onderwijsgebouw realiseren 2 studieruimt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21</text:p>
            <text:p text:style-name="common-al">
            <text:span text:style-name="nadrukvet">Omschrijving: </text:span>verbouwen van het onderwijsgebouw realiseren 2 studieruimtes. (de Meeuwse Acker 20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60.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794A67-BAF9-499F-A433-92F5823563E3" xlink:type="simple">http://www.nijmegen.nl/vergunningpagina/?guid=7B794A67-BAF9-499F-A433-92F5823563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66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6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6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Meeuwse Acker 2020 te Nijmegen: verbouwen van het onderwijsgebouw realiseren 2 studieruimtes. - omgevingsvergunning - Aanvraag ontvangen</meta:user-defined>
    <meta:user-defined meta:name="DCTERMS.W3CDTF/DCTERMS.available">2021-08-06</meta:user-defined>
    <meta:user-defined meta:name="DCTERMS.W3CDTF/OVERHEIDop.jaargang">2021</meta:user-defined>
    <meta:user-defined meta:name="OVERHEIDop.publicationIssue">265661</meta:user-defined>
    <meta:user-defined meta:name="OVERHEIDop.GmbID/DC.identifier">gmb-2021-265661</meta:user-defined>
    <meta:user-defined meta:name="OVERHEIDop.versieInformatie"/>
  </office:meta>
</office:document-meta>
</file>