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Marienburg 24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plaatsen van reclame (Klein Marienburg 24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1.106153.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10D26C-D63F-4E18-BACE-F39B4226C635" xlink:type="simple">http://www.nijmegen.nl/vergunningpagina/?guid=BB10D26C-D63F-4E18-BACE-F39B4226C6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5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5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5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ein Marienburg 24 te Nijmegen: plaatsen van reclame - omgevingsvergunning - Aanvraag ontvangen</meta:user-defined>
    <meta:user-defined meta:name="DCTERMS.W3CDTF/DCTERMS.available">2021-08-06</meta:user-defined>
    <meta:user-defined meta:name="DCTERMS.W3CDTF/OVERHEIDop.jaargang">2021</meta:user-defined>
    <meta:user-defined meta:name="OVERHEIDop.publicationIssue">265659</meta:user-defined>
    <meta:user-defined meta:name="OVERHEIDop.GmbID/DC.identifier">gmb-2021-265659</meta:user-defined>
    <meta:user-defined meta:name="OVERHEIDop.versieInformatie"/>
  </office:meta>
</office:document-meta>
</file>