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splitsen woning in vijf appartementen - Nieuwendijk 46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Nieuwendijk 46 in Geldrop</text:span></text:p>
            <text:p text:style-name="common-al">Datum ontvangst : 28 juli 2021</text:p>
            <text:p text:style-name="common-al">Omschrijving : splitsen woning in vijf appartementen</text:p>
            <text:p text:style-name="common-al">Zaaknummer : 17712855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65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5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5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85500</meta:user-defined>
    <dc:language>nl</dc:language>
    <meta:user-defined meta:name="OVERHEIDop.locatietype/OVERHEIDop.gebiedsmarkering">Adres</meta:user-defined>
    <meta:user-defined meta:name="DC.title">Gemeente Geldrop-Mierlo - aanvraag omgevingsvergunning - splitsen woning in vijf appartementen - Nieuwendijk 46, Geldrop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50</meta:user-defined>
    <meta:user-defined meta:name="OVERHEIDop.GmbID/DC.identifier">gmb-2021-265650</meta:user-defined>
    <meta:user-defined meta:name="OVERHEIDop.versieInformatie"/>
  </office:meta>
</office:document-meta>
</file>