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8 Tartinistraat 71 te Tilburg, kappen van 1 boom, verzonden 4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58 - B - Tartini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8 Tartinistraat 71 te Tilburg, kappen van 1 boom, verzonden 4 augustus 2021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43</meta:user-defined>
    <meta:user-defined meta:name="OVERHEIDop.GmbID/DC.identifier">gmb-2021-265643</meta:user-defined>
    <meta:user-defined meta:name="OVERHEIDop.versieInformatie"/>
  </office:meta>
</office:document-meta>
</file>