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doorgang woonkamer naar keuken, twee stalen liggers - Formerum 65,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3 juli 2021, Formerum 65 te Formerum, doorgang woonkamer naar keuken, twee stalen liggers, kenmerk 2021-FUMO-0055476. 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564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4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4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5476</meta:user-defined>
    <dc:language>nl</dc:language>
    <meta:user-defined meta:name="OVERHEIDop.locatietype/OVERHEIDop.gebiedsmarkering">Adres</meta:user-defined>
    <meta:user-defined meta:name="DC.title">Gemeente Terschelling - aanvraag omgevingsvergunning - doorgang woonkamer naar keuken, twee stalen liggers - Formerum 65, Formerum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42</meta:user-defined>
    <meta:user-defined meta:name="OVERHEIDop.GmbID/DC.identifier">gmb-2021-265642</meta:user-defined>
    <meta:user-defined meta:name="OVERHEIDop.versieInformatie"/>
  </office:meta>
</office:document-meta>
</file>