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oprichten 22 woningen - Luchen ongenummerd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<text:span text:style-name="nadrukvet">Luchen ongenummerd in Mierlo</text:span></text:span></text:p>
            <text:p text:style-name="common-al">Datum ontvangst : 27 juli 2021</text:p>
            <text:p text:style-name="common-al">Omschrijving : oprichten 22 woningen</text:p>
            <text:p text:style-name="common-al">Zaaknummer : 17712839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564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4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4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83999</meta:user-defined>
    <dc:language>nl</dc:language>
    <meta:user-defined meta:name="OVERHEIDop.locatietype/OVERHEIDop.gebiedsmarkering">Weg</meta:user-defined>
    <meta:user-defined meta:name="DC.title">Gemeente Geldrop-Mierlo - aanvraag omgevingsvergunning - oprichten 22 woningen - Luchen ongenummerd, Mierlo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41</meta:user-defined>
    <meta:user-defined meta:name="OVERHEIDop.GmbID/DC.identifier">gmb-2021-265641</meta:user-defined>
    <meta:user-defined meta:name="OVERHEIDop.versieInformatie"/>
  </office:meta>
</office:document-meta>
</file>