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mietweg, Beukenberg, Douvenderweg en Beijlkensweg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augustus 2021 een besluit genomen op de aanvraag omgevingsvergunning met zaaknummer W-2021-174 voor het realiseren van 4 regenwaterbuffers op locatie Limietweg, Beukenberg, Douvenderweg en Beijlkensweg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64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4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4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besluit op aanvraag omgevingsvergunning Limietweg, Beukenberg, Douvenderweg en Beijlkensweg in Oirsbeek</meta:user-defined>
    <meta:user-defined meta:name="DCTERMS.W3CDTF/DCTERMS.available">2021-08-06</meta:user-defined>
    <meta:user-defined meta:name="DCTERMS.W3CDTF/OVERHEIDop.jaargang">2021</meta:user-defined>
    <meta:user-defined meta:name="OVERHEIDop.publicationIssue">265640</meta:user-defined>
    <meta:user-defined meta:name="OVERHEIDop.GmbID/DC.identifier">gmb-2021-265640</meta:user-defined>
    <meta:user-defined meta:name="OVERHEIDop.versieInformatie"/>
  </office:meta>
</office:document-meta>
</file>