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285215 - Hazeldonklaan 8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azeldonklaan 8 te Beek</text:p>
            <text:p text:style-name="common-al">Omschrijving : kappen van een berkenboom in de achtertuin</text:p>
            <text:p text:style-name="common-al">Datum ontvangst : 04-08-2021</text:p>
            <text:p text:style-name="common-al">Zaaknummer ODRN : W.Z21.106189.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563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3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3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6285215 - Hazeldonklaan 8 te Beek</meta:user-defined>
    <meta:user-defined meta:name="DCTERMS.W3CDTF/DCTERMS.available">2021-08-06</meta:user-defined>
    <meta:user-defined meta:name="DCTERMS.W3CDTF/OVERHEIDop.jaargang">2021</meta:user-defined>
    <meta:user-defined meta:name="OVERHEIDop.publicationIssue">265638</meta:user-defined>
    <meta:user-defined meta:name="OVERHEIDop.GmbID/DC.identifier">gmb-2021-265638</meta:user-defined>
    <meta:user-defined meta:name="OVERHEIDop.versieInformatie"/>
  </office:meta>
</office:document-meta>
</file>