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ubriek: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men</text:span>
          </text:p>
            <text:p text:style-name="common-al"/>
            <text:list text:style-name="id1-3-2-1-1-3">
              <text:list-item text:style-override="id1-3-2-1-1-3-1">
                <text:number>1.</text:number>
                <text:p text:style-name="al">het aanleggen van een parkeerterrein, het plaatsen van een hek om het perceel en het realiseren van een uitrit aan de Rotbrink in Ommen (kadastrale aanduiding: sectie E, nummer 1212), ontvangen 22 juli 2021</text:p>
              </text:list-item>
              <text:list-item text:style-override="id1-3-2-1-1-3-2">
                <text:number>2.</text:number>
                <text:p text:style-name="al">het bouwen van een nieuwe woning op het perceel Sportlaan 14, ontvangen 19 juli 2021</text:p>
              </text:list-item>
              <text:list-item text:style-override="id1-3-2-1-1-3-3">
                <text:number>3.</text:number>
                <text:p text:style-name="al">het bouwen van een bedrijfsverzamelgebouw op het perceel met kadastrale aanduiding: Stad-Ommen, E 1196, ontvangen op 14 juli 2021</text:p>
              </text:list-item>
            </text:list>
            <text:list text:style-name="id1-3-2-1-1-4">
              <text:list-item text:style-override="id1-3-2-1-1-4-1">
                <text:number>4.</text:number>
                <text:p text:style-name="al">het vervangen van de kozijnen op het perceel Leeuwenbekstraat 39, ontvangen 27 juli 2021</text:p>
              </text:list-item>
              <text:list-item text:style-override="id1-3-2-1-1-4-2">
                <text:number>5.</text:number>
                <text:p text:style-name="al">het plaatsen van een dakopbouw op het perceel Merelstraat 98, ontvangen 28 juli 2021</text:p>
              </text:list-item>
            </text:list>
            <text:p text:style-name="common-al">
            <text:span text:style-name="nadrukvet"/>
          </text:p>
            <text:p text:style-name="common-al">
            <text:span text:style-name="nadrukvet">Giethmen</text:span>
          </text:p>
            <text:p text:style-name="common-al">- het uitbreiden van de vakantiewoning op het perceel Hogeveldsweg 26-178, ontvangen 27 juli 2021</text:p>
            <text:p text:style-name="common-al">
            <text:span text:style-name="nadrukvet"/>
          </text:p>
            <text:p text:style-name="common-al">
            <text:span text:style-name="nadrukvet">Arriën</text:span>
          </text:p>
            <text:p text:style-name="common-al">- het bouwen van 30 woningen op het perceel nabij Arriërflierweg 8, ontvangen 23 juli 2021</text:p>
            <text:p text:style-name="common-al"/>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563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3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3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ubriek: Binnengekomen aanvragen voor een omgevingsvergunning</meta:user-defined>
    <meta:user-defined meta:name="DCTERMS.W3CDTF/DCTERMS.available">2021-08-11</meta:user-defined>
    <meta:user-defined meta:name="DCTERMS.W3CDTF/OVERHEIDop.jaargang">2021</meta:user-defined>
    <meta:user-defined meta:name="OVERHEIDop.publicationIssue">265637</meta:user-defined>
    <meta:user-defined meta:name="OVERHEIDop.GmbID/DC.identifier">gmb-2021-265637</meta:user-defined>
    <meta:user-defined meta:name="OVERHEIDop.versieInformatie"/>
  </office:meta>
</office:document-meta>
</file>