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plaatsen van een dakkapel - Bostulp 22 in Leek</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4 augustus 2021 een besluit genomen op de aanvraag met zaaknummer Z202101915 voor het plaatsen van een dakkapel op locatie Bostulp 22 in Leek. De vergunning is verleend. Het besluit betreft de volgende onderdelen:</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4 augustus 2021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65636</text:span><text:line-break/><text:date style:data-style-name="dag" text:fixed="true" text:date-value="2021-08-06"/><text:line-break/><text:date style:data-style-name="jaar" text:fixed="true" text:date-value="2021-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5636</text:span><text:date style:data-style-name="nicedate" text:fixed="true" text:date-value="2021-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5636</text:span><text:date style:data-style-name="nicedate" text:fixed="true" text:date-value="2021-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voor het plaatsen van een dakkapel - Bostulp 22 in Leek</meta:user-defined>
    <meta:user-defined meta:name="DCTERMS.W3CDTF/DCTERMS.available">2021-08-06</meta:user-defined>
    <meta:user-defined meta:name="DCTERMS.W3CDTF/OVERHEIDop.jaargang">2021</meta:user-defined>
    <meta:user-defined meta:name="OVERHEIDop.publicationIssue">265636</meta:user-defined>
    <meta:user-defined meta:name="OVERHEIDop.GmbID/DC.identifier">gmb-2021-265636</meta:user-defined>
    <meta:user-defined meta:name="OVERHEIDop.versieInformatie"/>
  </office:meta>
</office:document-meta>
</file>