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23A Sappemeer, Verleende omgevingsvergunning (reguliere procedure) Z2021-0054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Oost 123A, 9611 CE Sappemeer, voor het herbouwen/renoveren van een tuinbouwkas, 3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63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3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3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ksweg Oost 123A Sappemeer, Verleende omgevingsvergunning (reguliere procedure) Z2021-005404</meta:user-defined>
    <meta:user-defined meta:name="DCTERMS.W3CDTF/DCTERMS.available">2021-08-06</meta:user-defined>
    <meta:user-defined meta:name="DCTERMS.W3CDTF/OVERHEIDop.jaargang">2021</meta:user-defined>
    <meta:user-defined meta:name="OVERHEIDop.publicationIssue">265634</meta:user-defined>
    <meta:user-defined meta:name="OVERHEIDop.GmbID/DC.identifier">gmb-2021-265634</meta:user-defined>
    <meta:user-defined meta:name="OVERHEIDop.versieInformatie"/>
  </office:meta>
</office:document-meta>
</file>