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 - aanvraag omgevingsvergunning - aanleggen regenwaterbergingskelder - Parallelweg,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<text:span text:style-name="nadrukvet"><text:span text:style-name="nadrukvet">Parallelweg in Geldrop</text:span></text:span></text:p>
            <text:p text:style-name="common-al">Datum ontvangst : 22 juli 2021</text:p>
            <text:p text:style-name="common-al">Omschrijving : aanleggen regenwaterbergingskelder</text:p>
            <text:p text:style-name="common-al">Zaaknummer : 17712829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5629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2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2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71282917</meta:user-defined>
    <dc:language>nl</dc:language>
    <meta:user-defined meta:name="OVERHEIDop.locatietype/OVERHEIDop.gebiedsmarkering">Weg</meta:user-defined>
    <meta:user-defined meta:name="DC.title">Gemeente Geldrop-Mierlo - aanvraag omgevingsvergunning - aanleggen regenwaterbergingskelder - Parallelweg, Geldrop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629</meta:user-defined>
    <meta:user-defined meta:name="OVERHEIDop.GmbID/DC.identifier">gmb-2021-265629</meta:user-defined>
    <meta:user-defined meta:name="OVERHEIDop.versieInformatie"/>
  </office:meta>
</office:document-meta>
</file>