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Evertsenstraat 84-3 1056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Evertsenstraat 84-3 1056EG Amsterdam</text:p>
            <text:p text:style-name="common-al">Omschrijving: intern veranderen van de derde en vierde etage, plaatsen van een dakterras bij een gemeentelijk monument met behoud tot een woning</text:p>
            <text:p text:style-name="common-al">Besluit: verleend</text:p>
            <text:p text:style-name="common-al">Verzonden naar aanvrager op: 03-08-2021</text:p>
            <text:p text:style-name="common-al">Zaaknummer: Z2021-W001043</text:p>
            <text:p text:style-name="common-al">OLO nummer: 5876941</text:p>
            <text:p text:style-name="common-al">Het besluit en bijbehorende stukken kunt u per e-mail ontvangen. Stuur een verzoek naar <text:a xlink:href="procesuitvoering.sdw@amsterdam.nl?Subject=Dossiernummer Z2021-W00104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62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2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2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1043</meta:user-defined>
    <meta:user-defined meta:name="DCTERMS.abstract">intern veranderen van de derde en vierde etage, plaatsen van een dakterras bij een gemeentelijk monument met behoud tot een woning</meta:user-defined>
    <dc:language>nl</dc:language>
    <meta:user-defined meta:name="OVERHEIDop.locatietype/OVERHEIDop.gebiedsmarkering">Punt</meta:user-defined>
    <meta:user-defined meta:name="DC.title">Besluit omgevingsvergunning reguliere procedure Jan Evertsenstraat 84-3 1056EG Amsterdam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27</meta:user-defined>
    <meta:user-defined meta:name="OVERHEIDop.GmbID/DC.identifier">gmb-2021-265627</meta:user-defined>
    <meta:user-defined meta:name="OVERHEIDop.versieInformatie"/>
  </office:meta>
</office:document-meta>
</file>