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plaatsen en vergroten dakkapel - Dorpsstraat 94-B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5 juli 2021, Dorpsstraat 94-B te Hoorn, plaatsen en vergroten dakkapel, kenmerk 2021-FUMO-0055469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561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1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1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5469</meta:user-defined>
    <dc:language>nl</dc:language>
    <meta:user-defined meta:name="OVERHEIDop.locatietype/OVERHEIDop.gebiedsmarkering">Adres</meta:user-defined>
    <meta:user-defined meta:name="DC.title">Gemeente Terschelling - aanvraag omgevingsvergunning - plaatsen en vergroten dakkapel - Dorpsstraat 94-B, Hoor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12</meta:user-defined>
    <meta:user-defined meta:name="OVERHEIDop.GmbID/DC.identifier">gmb-2021-265612</meta:user-defined>
    <meta:user-defined meta:name="OVERHEIDop.versieInformatie"/>
  </office:meta>
</office:document-meta>
</file>