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en beslis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angedijk maken bekend dat voor de volgende aanvraag de beslistermijn is verlengd met een termijn van maximaal 6 weken:</text:p>
            <text:p text:style-name="common-al">Voor : Realisatie villa</text:p>
            <text:p text:style-name="common-al">Locatie : Reiger 3 1721DN Broek op Langedijk</text:p>
            <text:p text:style-name="last-al">Door dit besluit is de nieuwe uiterste beslisdatum: 14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26560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0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0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ange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dagen beslistermij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602</meta:user-defined>
    <meta:user-defined meta:name="OVERHEIDop.GmbID/DC.identifier">gmb-2021-265602</meta:user-defined>
    <meta:user-defined meta:name="OVERHEIDop.versieInformatie"/>
  </office:meta>
</office:document-meta>
</file>