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rganiseren van de offroad rally 'Roompot Baja Borger'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Drift 3, het organiseren van de offroad rally 'Roompot Baja Borger', 7825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55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Borger, De Drift 3, het organiseren van de offroad rally 'Roompot Baja Borger' (aanvraag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76</meta:user-defined>
    <meta:user-defined meta:name="OVERHEIDop.GmbID/DC.identifier">gmb-2021-265576</meta:user-defined>
    <meta:user-defined meta:name="OVERHEIDop.versieInformatie"/>
  </office:meta>
</office:document-meta>
</file>