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1851 Het Laar te Tilburg, 2021 0821 t/m 0829-B-Budget Kermis Park, verzonden 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mi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udget Kermis 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venemententerrein het 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 augustus 2021 van 13:00 uur tot 24:00 uur</text:p>
                    <text:p text:style-name="table_al">22 augustus 2021 van 13:00 uur tot 22:00 uur</text:p>
                    <text:p text:style-name="table_al">24 augustus 2021 van 13:00 uur tot 22:00 uur</text:p>
                    <text:p text:style-name="table_al">25 augustus 2021 van 13:00 uur tot 22:00 uur</text:p>
                    <text:p text:style-name="table_al">26 augustus 2021 van 13:00 uur tot 22:00 uur</text:p>
                    <text:p text:style-name="table_al">27 augustus 2021 van 13:00 uur tot 24:00 uur</text:p>
                    <text:p text:style-name="table_al">28 augustus 2021 van 13:00 uur tot 24:00 uur</text:p>
                    <text:p text:style-name="table_al">29 augustus 2021 van 13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7 augustus 2021 om 08:00 uur.</text:p>
            <text:p text:style-name="common-al">De afbouw vindt plaats tot 30 augustus 2021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1851 - B - He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1851 Het Laar te Tilburg, 2021 0821 t/m 0829-B-Budget Kermis Park, verzonden 3 augustus 2021</meta:user-defined>
    <meta:user-defined meta:name="DCTERMS.W3CDTF/DCTERMS.available">2021-08-06</meta:user-defined>
    <meta:user-defined meta:name="DCTERMS.W3CDTF/OVERHEIDop.jaargang">2021</meta:user-defined>
    <meta:user-defined meta:name="OVERHEIDop.externeBijlage">situatietekening|exb-2021-47524</meta:user-defined>
    <meta:user-defined meta:name="OVERHEIDop.publicationIssue">265566</meta:user-defined>
    <meta:user-defined meta:name="OVERHEIDop.GmbID/DC.identifier">gmb-2021-265566</meta:user-defined>
    <meta:user-defined meta:name="OVERHEIDop.versieInformatie"/>
  </office:meta>
</office:document-meta>
</file>