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an ter Gouwweg 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augustus 2021 besloten om de beslistermijn voor de aanvraag met zaaknummer HZ_WABO-21-0866 voor het plaatsen van een fietsberging in de voortuin van de woning op locatie Jan ter Gouwweg 4 te Naarden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556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56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56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Jan ter Gouwweg 4 te Naard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564</meta:user-defined>
    <meta:user-defined meta:name="OVERHEIDop.GmbID/DC.identifier">gmb-2021-265564</meta:user-defined>
    <meta:user-defined meta:name="OVERHEIDop.versieInformatie"/>
  </office:meta>
</office:document-meta>
</file>