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1 te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Hugo de Grootstraat 1 te Purmerend. De aanvraag is geregistreerd onder zaaknummer Z2021-0952.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54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go de Grootstraat 1 te Purmerend</meta:user-defined>
    <meta:user-defined meta:name="DCTERMS.W3CDTF/DCTERMS.available">2021-08-06</meta:user-defined>
    <meta:user-defined meta:name="DCTERMS.W3CDTF/OVERHEIDop.jaargang">2021</meta:user-defined>
    <meta:user-defined meta:name="OVERHEIDop.externeBijlage">Aanvraag parkeerplaats Hugo de Grootstraat 1|exb-2021-47523</meta:user-defined>
    <meta:user-defined meta:name="OVERHEIDop.publicationIssue">265544</meta:user-defined>
    <meta:user-defined meta:name="OVERHEIDop.GmbID/DC.identifier">gmb-2021-265544</meta:user-defined>
    <meta:user-defined meta:name="OVERHEIDop.versieInformatie"/>
  </office:meta>
</office:document-meta>
</file>