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Parallelweg ong (nabij 1) in Eve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ugustus 2021 heeft de gemeente een aanvraag ontvangen voor een omgevingsvergunning op locatie Parallelweg ong (nabij 1) in Everdingen. De aanvraag is geregistreerd onder zaaknummer OV-2021-0405. De aanvraag betreft het openen en dichten van een handhole en maken gleuf naar mast tbv aanleg glasvezelverbind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65543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543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543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, Parallelweg ong (nabij 1) in Everdingen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5543</meta:user-defined>
    <meta:user-defined meta:name="OVERHEIDop.GmbID/DC.identifier">gmb-2021-265543</meta:user-defined>
    <meta:user-defined meta:name="OVERHEIDop.versieInformatie"/>
  </office:meta>
</office:document-meta>
</file>