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Orteliusstraat 352-1 1056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teliusstraat 352-1 1056PT Amsterdam</text:p>
            <text:p text:style-name="common-al">Omschrijving: plaatsen van een oplaadpaal op de stoep t.b.v. een scootmobiel</text:p>
            <text:p text:style-name="common-al">Besluit: buitenbehandeling laten</text:p>
            <text:p text:style-name="common-al">Verzonden naar aanvrager op: 03-08-2021</text:p>
            <text:p text:style-name="common-al">Zaaknummer: Z2021-W002694</text:p>
            <text:p text:style-name="common-al">OLO nummer: 612824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54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4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4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694</meta:user-defined>
    <meta:user-defined meta:name="DCTERMS.abstract">plaatsen van een oplaadpaal op de stoep t.b.v. een scootmobiel </meta:user-defined>
    <dc:language>nl</dc:language>
    <meta:user-defined meta:name="OVERHEIDop.locatietype/OVERHEIDop.gebiedsmarkering">Punt</meta:user-defined>
    <meta:user-defined meta:name="DC.title">Buiten behandeling stellen van aanvraag omgevingsvergunning Orteliusstraat 352-1 1056PT Amsterdam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540</meta:user-defined>
    <meta:user-defined meta:name="OVERHEIDop.GmbID/DC.identifier">gmb-2021-265540</meta:user-defined>
    <meta:user-defined meta:name="OVERHEIDop.versieInformatie"/>
  </office:meta>
</office:document-meta>
</file>