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renburgsestraat 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charenburgsestraat 9, 6655KE Puiflijk, wijzigen van de verleende omgevingsvergunning 022583479 </text:span>
            <text:span text:style-name="nadrukvet">voor het bouwen van een woning, op 2 augustus 2021.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5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charenburgsestraat 9 Puiflijk</meta:user-defined>
    <meta:user-defined meta:name="DCTERMS.W3CDTF/DCTERMS.available">2021-08-11</meta:user-defined>
    <meta:user-defined meta:name="DCTERMS.W3CDTF/OVERHEIDop.jaargang">2021</meta:user-defined>
    <meta:user-defined meta:name="OVERHEIDop.publicationIssue">265538</meta:user-defined>
    <meta:user-defined meta:name="OVERHEIDop.GmbID/DC.identifier">gmb-2021-265538</meta:user-defined>
    <meta:user-defined meta:name="OVERHEIDop.versieInformatie"/>
  </office:meta>
</office:document-meta>
</file>