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bben verleend:</text:p>
            <text:p text:style-name="common-al">Kenmerk: 2596275</text:p>
            <text:p text:style-name="common-al">Voor de activiteit: plaatsen puincontainer op een parkeerplaats</text:p>
            <text:p text:style-name="common-al">Voor: de periode van 23 juli tot en met 31 augustus 2021</text:p>
            <text:p text:style-name="common-al">Locatie: nabij Volgerland 24 </text:p>
            <text:p text:style-name="common-al">Datum besluit: 4 augustus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53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53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96275</meta:user-defined>
    <dc:language>nl</dc:language>
    <meta:user-defined meta:name="OVERHEIDop.locatietype/OVERHEIDop.gebiedsmarkering">Adres</meta:user-defined>
    <meta:user-defined meta:name="DC.title">Verleende vergunning gebruik openbare ruimte art. 2.10 A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534</meta:user-defined>
    <meta:user-defined meta:name="OVERHEIDop.GmbID/DC.identifier">gmb-2021-265534</meta:user-defined>
    <meta:user-defined meta:name="OVERHEIDop.versieInformatie"/>
  </office:meta>
</office:document-meta>
</file>