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120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OV-2021-2945 voor een omgevingsvergunning op de locatie Boijlerweg 120 te Boijl. De vergunning is verleend. Het besluit betreft:</text:p>
            <text:p text:style-name="common-al">het starten van een B&amp;B / vakantiewoning in het tuinhuisj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augustus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553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ijlerweg 120 te Boij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33</meta:user-defined>
    <meta:user-defined meta:name="OVERHEIDop.GmbID/DC.identifier">gmb-2021-265533</meta:user-defined>
    <meta:user-defined meta:name="OVERHEIDop.versieInformatie"/>
  </office:meta>
</office:document-meta>
</file>