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lei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91830/14106</text:p>
            <text:p text:style-name="common-al">Voor de activiteit: Melding klein evenement Wave of Light </text:p>
            <text:p text:style-name="common-al">Voor: 15 oktober2021</text:p>
            <text:p text:style-name="common-al">Locatie: Raadhuisplein in Zwijndrecht </text:p>
            <text:p text:style-name="common-al">Datum besluit: 4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53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3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3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91830/14106</meta:user-defined>
    <dc:language>nl</dc:language>
    <meta:user-defined meta:name="OVERHEIDop.locatietype/OVERHEIDop.gebiedsmarkering">Adres</meta:user-defined>
    <meta:user-defined meta:name="DC.title">Vergunning klein evenemen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31</meta:user-defined>
    <meta:user-defined meta:name="OVERHEIDop.GmbID/DC.identifier">gmb-2021-265531</meta:user-defined>
    <meta:user-defined meta:name="OVERHEIDop.versieInformatie"/>
  </office:meta>
</office:document-meta>
</file>