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text:list-style style:name="id1-3-2-2-1-15-1-7-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7-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7-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7-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7-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7-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7-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7-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7-2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7-2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7-27-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text:list-style style:name="id1-3-2-2-1-16-1-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0-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10-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7-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7-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7-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7-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1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7-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1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7-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1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7-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7-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7-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17-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7-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18-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7-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1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2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20-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2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2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7-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7-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7-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2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7-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2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2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28-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7-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2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2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7-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3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7-3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1-1">
      <style:table-column-properties/>
    </style:style>
  </office:automatic-styles>
  <office:body>
    <office:text>
      <text:p text:style-name="new_page_staatscourant"/>
      <text:p text:style-name="single-kop-titel">BEVOEGDHEDENLIJST ALGEME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A: Attributie = een wetgever schept een (nieuwe) bestuursbevoegdheid en kent die toe aan een bestuursorgaan.</text:p>
            <text:p text:style-name="al"/>
            <text:p text:style-name="al">D: Delegatie = geldt alleen voor besluiten in de zin van de Algemene wet bestuursrecht (Awb). Delegatie is het overdragen door een bestuursorgaan van zijn bevoegdheid tot het nemen van besluiten aan een ander, die deze onder eigen verantwoordelijkheid als eigen bevoegdheid uitoefent. Een kenmerk is dat het orgaan dat de bevoegdheid heeft gekregen ook de verantwoordelijkheid heeft gekregen en optreedt op eigen naam en gezag. Delegatie mag niet aan ondergeschikten/ambtenaren. Voor delegatie is een wettelijke grondslag nodig. (Zie Afdeling 10.1.2 Awb.)</text:p>
            <text:p text:style-name="al"/>
            <text:p text:style-name="al">M: Mandaat = geldt alleen voor besluiten in de zin van de Awb. Bij mandaat laat een bestuursorgaan (bv. B&amp;W) zijn bevoegdheid om besluiten te nemen uitoefenen door een ander (bv. een ambtenaar). Een belangrijk kenmerk bij mandaat is dat de verantwoordelijkheid geheel bij het bestuursorgaan blijft. Naar buiten toe moet aangegeven worden namens welk bestuursorgaan het besluit wordt genomen. Mandaat mag aan ondergeschikten en aan niet-ondergeschikten. (Zie Afdeling 10.1.1 Awb.)</text:p>
            <text:p text:style-name="al"/>
            <text:p text:style-name="al">V: Volmacht = is de bevoegdheid om in naam van de volmachtgever privaatrechtelijke rechtshandelingen te verrichten.</text:p>
            <text:p text:style-name="al"/>
            <text:p text:style-name="al">MC: Machtiging = geldt voor alle overige handelingen.</text:p>
            <text:p text:style-name="al"/>
            <text:p text:style-name="al">Artikel 7 van de Regeling bevoegdhedenbesluit bepaalt dat machtiging tot het verrichten van handelingen, die noch een besluit, noch een privaatrechtelijke rechtshandeling inhouden, toe komt aan elke functionaris in dienst van de gemeente Epe, voor zover die binnen de normale uitvoering van zijn/haar functie passen.</text:p>
            <text:p text:style-name="al"/>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row table:style-name="row">
                  <table:table-cell table:style-name="entry" table:number-rows-spanned="1" table:number-columns-spanned="1"/>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A</text:span>
                    </text:p>
                    <text:p text:style-name="table_al">
                      <text:span text:style-name="nadrukvet">D</text:span>
                    </text:p>
                    <text:p text:style-name="table_al">
                      <text:span text:style-name="nadrukvet">M</text:span>
                    </text:p>
                    <text:p text:style-name="table_al">
                      <text:span text:style-name="nadrukvet">MC</text:span>
                    </text:p>
                    <text:p text:style-name="table_al">
                      <text:span text:style-name="nadrukvet">V</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 functionaris / functie</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gemene wet bestuursrecht (Awb)</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1a</text:p>
                  </table:table-cell>
                  <table:table-cell table:style-name="entry" table:number-rows-spanned="1" table:number-columns-spanned="1">
                    <text:p text:style-name="table_al">Besluit tot het niet in behandeling nemen van een aanvraag op grond van art. 4:5 Awb.</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N.1b</text:p>
                  </table:table-cell>
                  <table:table-cell table:style-name="entry" table:number-rows-spanned="1" table:number-columns-spanned="1">
                    <text:p text:style-name="table_al">Doorzenden van geschriften naar het bevoegde bestuursorgaan op grond van art. 2:3.</text:p>
                  </table:table-cell>
                  <table:table-cell table:style-name="entry" table:number-rows-spanned="1" table:number-columns-spanned="1"/>
                  <table:table-cell table:style-name="entry" table:number-rows-spanned="1" table:number-columns-spanned="1">
                    <text:p text:style-name="table_al">College / Burgemeester</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N.2a</text:p>
                  </table:table-cell>
                  <table:table-cell table:style-name="entry" table:number-rows-spanned="1" table:number-columns-spanned="1">
                    <text:p text:style-name="table_al">Het verdagen van de beslissing op een aanvraag op grond van art. 4:14 Awb.</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N.2b</text:p>
                  </table:table-cell>
                  <table:table-cell table:style-name="entry" table:number-rows-spanned="1" table:number-columns-spanned="1">
                    <text:p text:style-name="table_al">Het verdagen van de beslissing op een bezwaarschrift op grond van art. 7:10 Awb.</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Teamleider</text:p>
                    <text:p text:style-name="table_al">B. College van burgemeester en wethouders van Apeldoorn: overeenkomstig de in de gemeente Apeldoorn gehanteerde mandateringslijst</text:p>
                  </table:table-cell>
                  <table:table-cell table:style-name="entry" table:number-rows-spanned="1" table:number-columns-spanned="1">
                    <text:p text:style-name="table_al">Ad. B</text:p>
                    <text:p text:style-name="table_al">Het mandaat heeft betrekking op bezwaarschriften die in opdracht van de gemeente Epe, door de gemeente Apeldoorn worden behandeld. </text:p>
                    <text:p text:style-name="table_al">De bevoegdheid kan worden doorgemandateerd.</text:p>
                  </table:table-cell>
                </table:table-row>
                <table:table-row table:style-name="row">
                  <table:table-cell table:style-name="entry" table:number-rows-spanned="1" table:number-columns-spanned="1">
                    <text:p text:style-name="table_al">N. 2c</text:p>
                  </table:table-cell>
                  <table:table-cell table:style-name="entry" table:number-rows-spanned="1" table:number-columns-spanned="1">
                    <text:p text:style-name="table_al">Besluiten om wel of niet in te stemmen met rechtstreeks beroep op grond van artikel 7:1 a Awb. </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Met daarbij inachtneming van de leden van artikel 7:1a. </text:p>
                  </table:table-cell>
                </table:table-row>
                <table:table-row table:style-name="row">
                  <table:table-cell table:style-name="entry" table:number-rows-spanned="1" table:number-columns-spanned="1">
                    <text:p text:style-name="table_al">N. 2d</text:p>
                  </table:table-cell>
                  <table:table-cell table:style-name="entry" table:number-rows-spanned="1" table:number-columns-spanned="1">
                    <text:p text:style-name="table_al">Doen van aanvragen om vergunningen/subsidies waarbij het college zelf de aanvrager is.</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1"/>
                </table:table-row>
                <table:table-row table:style-name="row">
                  <table:table-cell table:style-name="entry" table:number-rows-spanned="1" table:number-columns-spanned="1">
                    <text:p text:style-name="table_al">N. 2e</text:p>
                  </table:table-cell>
                  <table:table-cell table:style-name="entry" table:number-rows-spanned="1" table:number-columns-spanned="1">
                    <text:p text:style-name="table_al">Doen van aangifte van beschadiging aan gemeentelijke eigendommen door derden. </text:p>
                  </table:table-cell>
                  <table:table-cell table:style-name="entry" table:number-rows-spanned="1" table:number-columns-spanned="1">
                    <text:p text:style-name="table_al">V/MC </text:p>
                  </table:table-cell>
                  <table:table-cell table:style-name="entry" table:number-rows-spanned="1" table:number-columns-spanned="1">
                    <text:p text:style-name="table_al">College</text:p>
                  </table:table-cell>
                  <table:table-cell table:style-name="entry" table:number-rows-spanned="1" table:number-columns-spanned="1">
                    <text:p text:style-name="table_al">Axent</text:p>
                    <text:p text:style-name="table_al">Beleidsuitvoerders B en C </text:p>
                  </table:table-cell>
                  <table:table-cell table:style-name="entry" table:number-rows-spanned="1" table:number-columns-spanned="1">
                    <text:p text:style-name="table_al">Dit volgens de afspraken in het raamcontract: “Basisovereenkomst Uitvoerende taken onderhoud openbare ruimte” d.d. 18-12-2014 (2014-47965). </text:p>
                  </table:table-cell>
                </table:table-row>
                <table:table-row table:style-name="row">
                  <table:table-cell table:style-name="entry" table:number-rows-spanned="1" table:number-columns-spanned="1">
                    <text:p text:style-name="table_al">N. 3a</text:p>
                  </table:table-cell>
                  <table:table-cell table:style-name="entry" table:number-rows-spanned="1" table:number-columns-spanned="1">
                    <text:p text:style-name="table_al">Besluit op een ingebrekestelling op grond van artt. 4:17 juncto 4:18 Awb. </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 Intern adviseur C</text:p>
                    <text:p text:style-name="table_al">B. Intern adviseur B</text:p>
                    <text:p text:style-name="table_al">C. Gemeente Apeldoorn overeenkomstig de in de gemeente Apeldoorn gehanteerde mandateringslijst</text:p>
                  </table:table-cell>
                  <table:table-cell table:style-name="entry" table:number-rows-spanned="1" table:number-columns-spanned="1">
                    <text:p text:style-name="table_al">Besluit impliceert het vaststellen van de verschuldigdheid en de hoogte van een evt. verbeurde dwangsom.</text:p>
                    <text:p text:style-name="table_al">Ad C: Het mandaat heeft betrekking op ingebrekestellingen die zien op aanvragen en bezwaarschriften die in opdracht van de gemeente Epe, door de gemeente Apeldoorn worden behandeld. </text:p>
                    <text:p text:style-name="table_al">De bevoegdheid kan worden doorgemandateerd.</text:p>
                  </table:table-cell>
                </table:table-row>
                <table:table-row table:style-name="row">
                  <table:table-cell table:style-name="entry" table:number-rows-spanned="1" table:number-columns-spanned="1">
                    <text:p text:style-name="table_al">N. 3b</text:p>
                  </table:table-cell>
                  <table:table-cell table:style-name="entry" table:number-rows-spanned="1" table:number-columns-spanned="1">
                    <text:p text:style-name="table_al">Besluiten op een verzoek op grond van art. 3 van de Wet openbaarheid van bestuur (Wob).</text:p>
                  </table:table-cell>
                  <table:table-cell table:style-name="entry" table:number-rows-spanned="1" table:number-columns-spanned="1">
                    <text:p text:style-name="table_al">M</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Voor zover het verzoek in overwegende mate betrekking heeft op een onderwerp dat tot de competentie van het team hoort. </text:p>
                  </table:table-cell>
                </table:table-row>
                <table:table-row table:style-name="row">
                  <table:table-cell table:style-name="entry" table:number-rows-spanned="1" table:number-columns-spanned="1">
                    <text:p text:style-name="table_al">N.4</text:p>
                  </table:table-cell>
                  <table:table-cell table:style-name="entry" table:number-rows-spanned="1" table:number-columns-spanned="1">
                    <text:p text:style-name="table_al">Besluit op een bezwaarschrift op grond van art. 7:1 van de Awb.</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e desbetreffende portefeuillehouder</text:p>
                  </table:table-cell>
                  <table:table-cell table:style-name="entry" table:number-rows-spanned="1" table:number-columns-spanned="1">
                    <text:p text:style-name="table_al">Aan dit mandaat is de voorwaarde verbonden dat het voorstel van de afdeling éénsluidend dient te zijn aan het advies van de commissie bezwaarschriften. Het mandaat is alleen van kracht in die gevallen waarbij de primaire besluitvorming is gemandateerd.</text:p>
                  </table:table-cell>
                </table:table-row>
                <table:table-row table:style-name="row">
                  <table:table-cell table:style-name="entry" table:number-rows-spanned="1" table:number-columns-spanned="1">
                    <text:p text:style-name="table_al">N.5 </text:p>
                  </table:table-cell>
                  <table:table-cell table:style-name="entry" table:number-rows-spanned="1" table:number-columns-spanned="1">
                    <text:p text:style-name="table_al">Opstellen en ondertekenen van verweerschriften in bezwaarschriftenprocedures. </text:p>
                  </table:table-cell>
                  <table:table-cell table:style-name="entry" table:number-rows-spanned="1" table:number-columns-spanned="1">
                    <text:p text:style-name="table_al">M</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 Teamleider</text:p>
                  </table:table-cell>
                  <table:table-cell table:style-name="entry" table:number-rows-spanned="1" table:number-columns-spanned="1"/>
                </table:table-row>
                <table:table-row table:style-name="row">
                  <table:table-cell table:style-name="entry" table:number-rows-spanned="1" table:number-columns-spanned="1">
                    <text:p text:style-name="table_al">N.6</text:p>
                  </table:table-cell>
                  <table:table-cell table:style-name="entry" table:number-rows-spanned="1" table:number-columns-spanned="1">
                    <text:p text:style-name="table_al">Opstellen en ondertekenen van verweerschriften in (hoger) beroepsprocedures voor Arrondissementsrechtbank en afdeling Bestuursrechtspraak van de Raad van State, Centrale Raad van Beroep.</text:p>
                  </table:table-cell>
                  <table:table-cell table:style-name="entry" table:number-rows-spanned="1" table:number-columns-spanned="1"/>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Afdelingsmanager</text:p>
                  </table:table-cell>
                  <table:table-cell table:style-name="entry" table:number-rows-spanned="1" table:number-columns-spanned="1"/>
                </table:table-row>
                <table:table-row table:style-name="row">
                  <table:table-cell table:style-name="entry" table:number-rows-spanned="1" table:number-columns-spanned="1">
                    <text:p text:style-name="table_al">N.7</text:p>
                  </table:table-cell>
                  <table:table-cell table:style-name="entry" table:number-rows-spanned="1" table:number-columns-spanned="1">
                    <text:p text:style-name="table_al">Besluit om (evt. op verzoek van de Voorzieningenrechter van de rechtbank of Afdeling Bestuursrechtspraak) schorsende werking aan een besluit toe te kennen, totdat op het verzoek tot het treffen van een voorlopige voorziening is beslist.</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N.8</text:p>
                  </table:table-cell>
                  <table:table-cell table:style-name="entry" table:number-rows-spanned="1" table:number-columns-spanned="1">
                    <text:p text:style-name="table_al">Aanwijzen van toezichthoudende ambtenaren.</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text:p>
                  </table:table-cell>
                  <table:table-cell table:style-name="entry" table:number-rows-spanned="1" table:number-columns-spanned="1">
                    <text:p text:style-name="table_al">Voorzover het medewerkers betreft van de eigen afdeling.</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ubsidiëring op grond van de Algemene subsidieverordening (Asv) </text:span>
                    </text:p>
                    <text:list text:style-name="id1-3-2-2-1-15-1-7-19-2-2">
                      <text:list-item text:style-override="id1-3-2-2-1-15-1-7-19-2-2-1">
                        <text:number>1.</text:number>
                        <text:p text:style-name="table_al">
                          <text:span text:style-name="nadrukvet">Verlenen subsidies</text:span>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9</text:p>
                  </table:table-cell>
                  <table:table-cell table:style-name="entry" table:number-rows-spanned="1" table:number-columns-spanned="1">
                    <text:p text:style-name="table_al">Besluiten op een aanvraag om subsidie te verlenen van &lt; € 5.000 op grond van de Asv en de daarop gebaseerde uitvoeringsregelingen. </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Bij uitvoering rekening houden met programmabegroting en het vastgestelde beleid. </text:p>
                    <text:p text:style-name="table_al">Met de verlening is de subsidie ook vastgesteld.</text:p>
                  </table:table-cell>
                </table:table-row>
                <table:table-row table:style-name="row">
                  <table:table-cell table:style-name="entry" table:number-rows-spanned="1" table:number-columns-spanned="1">
                    <text:p text:style-name="table_al">N.10</text:p>
                  </table:table-cell>
                  <table:table-cell table:style-name="entry" table:number-rows-spanned="1" table:number-columns-spanned="1">
                    <text:p text:style-name="table_al">Besluiten op een aanvraag om subsidie te verlenen van € 5.000 tot € 50.000 op grond van de Asv en de daarop gebaseerde uitvoeringsregelingen.</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Bij uitvoering rekening houden met programmabegroting en het vastgestelde beleid.</text:p>
                  </table:table-cell>
                </table:table-row>
                <table:table-row table:style-name="row">
                  <table:table-cell table:style-name="entry" table:number-rows-spanned="1" table:number-columns-spanned="1">
                    <text:p text:style-name="table_al">N.11</text:p>
                  </table:table-cell>
                  <table:table-cell table:style-name="entry" table:number-rows-spanned="1" table:number-columns-spanned="1">
                    <text:p text:style-name="table_al">Besluiten op een aanvraag om subsidie te verlenen van &gt; € 50.000 op grond van de Asv en de daarop gebaseerde uitvoeringsregelingen.</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Betreft uitsluitend ondertekeningmandaat. (College neemt besluit, portefeuillehouder ondertekent).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ubsidiëring op grond van de Algemene subsidieverordening (Asv) </text:span>
                    </text:p>
                    <text:list text:style-name="id1-3-2-2-1-15-1-7-23-2-2">
                      <text:list-item text:style-override="id1-3-2-2-1-15-1-7-23-2-2-1">
                        <text:number>1.</text:number>
                        <text:p text:style-name="table_al">
                          <text:span text:style-name="nadrukvet">Vaststellen subsidies</text:span>
                        </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12</text:p>
                  </table:table-cell>
                  <table:table-cell table:style-name="entry" table:number-rows-spanned="1" table:number-columns-spanned="1">
                    <text:p text:style-name="table_al">Besluiten op een aanvraag om subsidievaststelling op grond van de Asv en de daarop gebaseerde uitvoeringsregelingen, waarbij verzocht wordt om vaststelling overeenkomstig het toekenningsbesluit. </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Bij uitvoering rekening houden met programmabegroting en het vastgestelde beleid.</text:p>
                  </table:table-cell>
                </table:table-row>
                <table:table-row table:style-name="row">
                  <table:table-cell table:style-name="entry" table:number-rows-spanned="1" table:number-columns-spanned="1">
                    <text:p text:style-name="table_al">N.13</text:p>
                  </table:table-cell>
                  <table:table-cell table:style-name="entry" table:number-rows-spanned="1" table:number-columns-spanned="1">
                    <text:p text:style-name="table_al">Besluiten op een aanvraag om subsidievaststelling op grond van de Asv en de daarop gebaseerde uitvoeringsregelingen, waarbij verzocht wordt om het subsidiebedrag vast te stellen in afwijking van het toekenningsbesluit. </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Bij uitvoering rekening houden met programmabegroting en het vastgestelde beleid.</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koop- en aanbested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15</text:p>
                  </table:table-cell>
                  <table:table-cell table:style-name="entry" table:number-rows-spanned="1" table:number-columns-spanned="1">
                    <text:p text:style-name="table_al">Starten en afronden van een inkoop- en/of aanbestedingsprocedure &gt; € 25.000:</text:p>
                    <text:list text:style-name="id1-3-2-2-1-15-1-7-27-2-2">
                      <text:list-item text:style-override="id1-3-2-2-1-15-1-7-27-2-2-1">
                        <text:number>1.</text:number>
                        <text:p text:style-name="table_al">voor posten uit de (meerjaren)begroting of het (meerjaren)investeringsplan waarvoor beleidskaders zijn vastgesteld;</text:p>
                      </text:list-item>
                      <text:list-item text:style-override="id1-3-2-2-1-15-1-7-27-2-2-2">
                        <text:number>2.</text:number>
                        <text:p text:style-name="table_al">voor posten die een beheersmatige- of onderhoudstaak betreffen.</text:p>
                      </text:list-item>
                    </text:list>
                  </table:table-cell>
                  <table:table-cell table:style-name="entry" table:number-rows-spanned="1" table:number-columns-spanned="1">
                    <text:p text:style-name="table_al">M</text:p>
                    <text:p text:style-name="table_al">V</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Afdelingsmanager</text:p>
                  </table:table-cell>
                  <table:table-cell table:style-name="entry" table:number-rows-spanned="1" table:number-columns-spanned="1">
                    <text:list text:style-name="id1-3-2-2-1-15-1-7-27-6-1">
                      <text:list-item text:style-override="id1-3-2-2-1-15-1-7-27-6-1-1">
                        <text:number>1.</text:number>
                        <text:p text:style-name="table_al">het daartoe strekkende formulier is volledig en juist ingevuld en aangeleverd bij de inkoopcoördinator en geaccordeerd door de afdelingsmanager;</text:p>
                      </text:list-item>
                      <text:list-item text:style-override="id1-3-2-2-1-15-1-7-27-6-1-2">
                        <text:number>2.</text:number>
                        <text:p text:style-name="table_al">de portefeuillehouder is op de hoogte (indien nodig);</text:p>
                      </text:list-item>
                      <text:list-item text:style-override="id1-3-2-2-1-15-1-7-27-6-1-3">
                        <text:number>3.</text:number>
                        <text:p text:style-name="table_al">door het college is besloten dat de producthouder bevoegd is tot het verlenen en aanwenden van het krediet of de stelpost (zie ook de Regeling en instructies inzake het producthouderschap, paragraaf 6, 2013-35840).</text:p>
                      </text:list-item>
                    </text:list>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entry" table:number-rows-spanned="1" table:number-columns-spanned="1"/>
                  <table:table-cell table:style-name="entry" table:number-rows-spanned="1" table:number-columns-spanned="1">
                    <text:p text:style-name="table_al">
                      <text:span text:style-name="nadrukvet">Overeenkom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17</text:p>
                  </table:table-cell>
                  <table:table-cell table:style-name="entry" table:number-rows-spanned="1" table:number-columns-spanned="1">
                    <text:p text:style-name="table_al">Het aangaan en ondertekenen van privaatrechtelijke overeenkomsten op grond van Titel 3.3 BW jo. artt.160, lid 1, sub e. jo. 171 Gemw.</text:p>
                  </table:table-cell>
                  <table:table-cell table:style-name="entry" table:number-rows-spanned="1" table:number-columns-spanned="1">
                    <text:p text:style-name="table_al">M</text:p>
                    <text:p text:style-name="table_al">V</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rectie</text:p>
                    <text:p text:style-name="table_al">Afdelingsmanager Teamleider</text:p>
                    <text:p text:style-name="table_al">Producthouder</text:p>
                  </table:table-cell>
                  <table:table-cell table:style-name="entry" table:number-rows-spanned="1" table:number-columns-spanned="1">
                    <text:p text:style-name="table_al">Teamleider/producthouder is bevoegd overeenkomsten te ondertekenen die voortvloeien uit N. 15 of bedragen &lt; 25.000 euro betreffen.</text:p>
                    <text:p text:style-name="table_al">Voor Europese aanbestedingen geldt dat de daaruit voortvloeiende overeenkomsten worden ondertekend door de burgemeester, namens het college, tenzij daarvoor separaat een mandaat is afgegeven.</text:p>
                    <text:p text:style-name="table_al">De burgemeester ondertekent zelf de overeenkomsten die representatief of bestuursgevoelig zijn. In die situatie</text:p>
                    <text:p text:style-name="table_al">beslist de burgemeester of en aan wie hij volmacht verleent voor het ondertekenen van de overeenkomst.</text:p>
                  </table:table-cell>
                </table:table-row>
                <table:table-row table:style-name="row">
                  <table:table-cell table:style-name="entry" table:number-rows-spanned="1" table:number-columns-spanned="1">
                    <text:p text:style-name="table_al">N. 18</text:p>
                  </table:table-cell>
                  <table:table-cell table:style-name="entry" table:number-rows-spanned="1" table:number-columns-spanned="1">
                    <text:p text:style-name="table_al">Besluiten tot het wijzigen, stilzwijgend verlengen, opzeggen en ontbinden van lopende privaatrechtelijke overeenkomsten op grond van titel 3.3 BW jo. artt. 160, lid 1, sub e. jo. 170 Gemw.</text:p>
                  </table:table-cell>
                  <table:table-cell table:style-name="entry" table:number-rows-spanned="1" table:number-columns-spanned="1">
                    <text:p text:style-name="table_al">M</text:p>
                    <text:p text:style-name="table_al">V</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Directie</text:p>
                    <text:p text:style-name="table_al">Afdelingsmanager</text:p>
                    <text:p text:style-name="table_al">Teamleider</text:p>
                    <text:p text:style-name="table_al">Producthouder</text:p>
                  </table:table-cell>
                  <table:table-cell table:style-name="entry" table:number-rows-spanned="1" table:number-columns-spanned="1">
                    <text:p text:style-name="table_al">Met in achtneming van opmerkingen bij N.17. </text:p>
                  </table:table-cell>
                </table:table-row>
                <table:table-row table:style-name="row">
                  <table:table-cell table:style-name="entry" table:number-rows-spanned="1" table:number-columns-spanned="1">
                    <text:p text:style-name="table_al">N.19</text:p>
                  </table:table-cell>
                  <table:table-cell table:style-name="entry" table:number-rows-spanned="1" table:number-columns-spanned="1">
                    <text:p text:style-name="table_al">Nemen van besluiten ter uitvoering van privaatrechtelijke overeenkomsten.</text:p>
                  </table:table-cell>
                  <table:table-cell table:style-name="entry" table:number-rows-spanned="1" table:number-columns-spanned="1">
                    <text:p text:style-name="table_al">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ext:p text:style-name="table_al">Producthouder</text:p>
                  </table:table-cell>
                  <table:table-cell table:style-name="entry" table:number-rows-spanned="1" table:number-columns-spanned="1">
                    <text:p text:style-name="table_al">Het vaststellen van nadere regels in algemene zin valt hier niet onde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Uitvoering Begrot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20</text:p>
                  </table:table-cell>
                  <table:table-cell table:style-name="entry" table:number-rows-spanned="1" table:number-columns-spanned="1">
                    <text:p text:style-name="table_al">Het ten laste van een bepaald product (budget) brengen van verplichtingen die al zijn of nog worden aangegaan en die voortvloeien uit het aangaan van</text:p>
                    <text:p text:style-name="table_al">overeenkomsten tot levering van goederen, aanneming van werk, verlening van diensten e.d., aan en / of door de gemeente en vanuit die verantwoordelijkheid betalingen laten verrichten. </text:p>
                  </table:table-cell>
                  <table:table-cell table:style-name="entry" table:number-rows-spanned="1" table:number-columns-spanned="1">
                    <text:p text:style-name="table_al">M</text:p>
                    <text:p text:style-name="table_al">V</text:p>
                  </table:table-cell>
                  <table:table-cell table:style-name="entry" table:number-rows-spanned="1" table:number-columns-spanned="1">
                    <text:p text:style-name="table_al">College</text:p>
                  </table:table-cell>
                  <table:table-cell table:style-name="entry" table:number-rows-spanned="1" table:number-columns-spanned="1">
                    <text:p text:style-name="table_al">Producthouder</text:p>
                  </table:table-cell>
                  <table:table-cell table:style-name="entry" table:number-rows-spanned="1" table:number-columns-spanned="1">
                    <text:p text:style-name="table_al">Voor wat betreft de budgetten die tot de afdeling behoren.</text:p>
                    <text:p text:style-name="table_al">Zie de Regeling en instructies inzake het producthouderschap.</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Personeel en Organisatie (P&amp;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1</text:p>
                  </table:table-cell>
                  <table:table-cell table:style-name="entry" table:number-rows-spanned="1" table:number-columns-spanned="1">
                    <text:p text:style-name="table_al">1 a. Het in het kader van werving en selectie verrichten van werkzaamheden en de daaruit voortvloeiende (rechts)handelingen ten aanzien van afdelingsmanager, projectleiders buiten de lijn aangaande de volgende onderwerpen: zie P2 en verder. </text:p>
                    <text:p text:style-name="table_al">1.b. Het in het kader van werving en selectie verrichten van werkzaamheden en de daaruit voortvloeiende (rechts)handelingen ten aanzien van medewerkers van de eigen afdeling binnen de door de directie gestelde kader aangaande de volgende onderwerpen: zie P2 en verder.</text:p>
                    <text:p text:style-name="table_al">1.c. Het in het kader van werving en selectie verrichten van werkzaamheden en de daaruit voortvloeiende (rechts)handelingen ten aanzien van medewerkers van het eigen team binnen de door de directie gestelde kaders aangaande de volgende onderwerpen: zie P2 en verder.</text:p>
                  </table:table-cell>
                  <table:table-cell table:style-name="entry" table:number-rows-spanned="1" table:number-columns-spanned="1">
                    <text:p text:style-name="table_al">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 Directie</text:p>
                    <text:p text:style-name="table_al">b. Afdelingsmanager</text:p>
                    <text:p text:style-name="table_al">c. Teamleider</text:p>
                  </table:table-cell>
                  <table:table-cell table:style-name="entry" table:number-rows-spanned="1" table:number-columns-spanned="1">
                    <text:p text:style-name="table_al">Met uitzondering van besluiten die de gemandateerde zelf betreffen. </text:p>
                    <text:p text:style-name="table_al">Met uitzondering van besluiten die de gemandateerde zelf betreffen. </text:p>
                  </table:table-cell>
                </table:table-row>
                <table:table-row table:style-name="row">
                  <table:table-cell table:style-name="entry" table:number-rows-spanned="1" table:number-columns-spanned="1">
                    <text:p text:style-name="table_al">P.2</text:p>
                  </table:table-cell>
                  <table:table-cell table:style-name="entry" table:number-rows-spanned="1" table:number-columns-spanned="1">
                    <text:p text:style-name="table_al">Goedkeuren van declaraties van gemaakte kosten. </text:p>
                  </table:table-cell>
                  <table:table-cell table:style-name="entry" table:number-rows-spanned="1" table:number-columns-spanned="1">
                    <text:p text:style-name="table_al">V </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2-1-16-1-7-9-5-1">
                      <text:list-item text:style-override="id1-3-2-2-1-16-1-7-9-5-1-1">
                        <text:number>1.</text:number>
                        <text:p text:style-name="table_al">Directie</text:p>
                      </text:list-item>
                      <text:list-item text:style-override="id1-3-2-2-1-16-1-7-9-5-1-2">
                        <text:number>2.</text:number>
                        <text:p text:style-name="table_al">Afdelingsmanager</text:p>
                      </text:list-item>
                    </text:list>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P.3</text:p>
                  </table:table-cell>
                  <table:table-cell table:style-name="entry" table:number-rows-spanned="1" table:number-columns-spanned="1">
                    <text:p text:style-name="table_al">Aangaan en ondertekenen van een arbeidsovereenkomst voor onbepaalde tijd en bepaalde tijd op grond van art. 7:610 BW.</text:p>
                  </table:table-cell>
                  <table:table-cell table:style-name="entry" table:number-rows-spanned="1" table:number-columns-spanned="1">
                    <text:p text:style-name="table_al">V </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2-1-16-1-7-10-5-1">
                      <text:list-item text:style-override="id1-3-2-2-1-16-1-7-10-5-1-1">
                        <text:number>1.</text:number>
                        <text:p text:style-name="table_al">Directie</text:p>
                      </text:list-item>
                      <text:list-item text:style-override="id1-3-2-2-1-16-1-7-10-5-1-2">
                        <text:number>2.</text:number>
                        <text:p text:style-name="table_al">Afdelingsmanager</text:p>
                      </text:list-item>
                      <text:list-item text:style-override="id1-3-2-2-1-16-1-7-10-5-1-3">
                        <text:number>3.</text:number>
                        <text:p text:style-name="table_al">Teamleider</text:p>
                      </text:list-item>
                    </text:list>
                  </table:table-cell>
                  <table:table-cell table:style-name="entry" table:number-rows-spanned="1" table:number-columns-spanned="1">
                    <text:p text:style-name="table_al">Openstellen binnen de vastgestelde formatie.</text:p>
                  </table:table-cell>
                </table:table-row>
                <table:table-row table:style-name="row">
                  <table:table-cell table:style-name="entry" table:number-rows-spanned="1" table:number-columns-spanned="1">
                    <text:p text:style-name="table_al">P.3a</text:p>
                  </table:table-cell>
                  <table:table-cell table:style-name="entry" table:number-rows-spanned="1" table:number-columns-spanned="1">
                    <text:p text:style-name="table_al">Verlengen en beëindigen arbeidsovereenkomsten voor bepaalde tijd, op grond van artikel 7: 668 BW.</text:p>
                  </table:table-cell>
                  <table:table-cell table:style-name="entry" table:number-rows-spanned="1" table:number-columns-spanned="1">
                    <text:p text:style-name="table_al">V</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2-1-16-1-7-11-5-1">
                      <text:list-item text:style-override="id1-3-2-2-1-16-1-7-11-5-1-1">
                        <text:number>1.</text:number>
                        <text:p text:style-name="table_al">Directie</text:p>
                      </text:list-item>
                      <text:list-item text:style-override="id1-3-2-2-1-16-1-7-11-5-1-2">
                        <text:number>2.</text:number>
                        <text:p text:style-name="table_al">Afdelingsmanager</text:p>
                      </text:list-item>
                      <text:list-item text:style-override="id1-3-2-2-1-16-1-7-11-5-1-3">
                        <text:number>3.</text:number>
                        <text:p text:style-name="table_al">Teamleid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4</text:p>
                  </table:table-cell>
                  <table:table-cell table:style-name="entry" table:number-rows-spanned="1" table:number-columns-spanned="1">
                    <text:p text:style-name="table_al">Afspraken en wijzigingen in de arbeidsovereenkomst o.a. salaris, arbeidsduur, werktijdwijziging en toekennen van toelagen op grond van hoofdstuk 3 Cao gemeenten. </text:p>
                  </table:table-cell>
                  <table:table-cell table:style-name="entry" table:number-rows-spanned="1" table:number-columns-spanned="1">
                    <text:p text:style-name="table_al">V </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2-1-16-1-7-12-5-1">
                      <text:list-item text:style-override="id1-3-2-2-1-16-1-7-12-5-1-1">
                        <text:number>1.</text:number>
                        <text:p text:style-name="table_al">Directie</text:p>
                      </text:list-item>
                      <text:list-item text:style-override="id1-3-2-2-1-16-1-7-12-5-1-2">
                        <text:number>2.</text:number>
                        <text:p text:style-name="table_al">Afdelingsmanager</text:p>
                      </text:list-item>
                      <text:list-item text:style-override="id1-3-2-2-1-16-1-7-12-5-1-3">
                        <text:number>3.</text:number>
                        <text:p text:style-name="table_al">Teamleider</text:p>
                      </text:list-item>
                    </text:list>
                  </table:table-cell>
                  <table:table-cell table:style-name="entry" table:number-rows-spanned="1" table:number-columns-spanned="1">
                    <text:p text:style-name="table_al">Alleen afspraken en wijzigingen die passen binnen de vastgestelde formatie. </text:p>
                  </table:table-cell>
                </table:table-row>
                <table:table-row table:style-name="row">
                  <table:table-cell table:style-name="entry" table:number-rows-spanned="1" table:number-columns-spanned="1">
                    <text:p text:style-name="table_al">P.5</text:p>
                  </table:table-cell>
                  <table:table-cell table:style-name="entry" table:number-rows-spanned="1" table:number-columns-spanned="1">
                    <text:p text:style-name="table_al">Beoordelen, belonen en stimuleren duurzame inzetbaarheid op grond van hoofdstuk 8 Cao gemeenten, Regeling beoordelen en belonen en aanvullende personeelsregelingen gemeente Epe.</text:p>
                  </table:table-cell>
                  <table:table-cell table:style-name="entry" table:number-rows-spanned="1" table:number-columns-spanned="1">
                    <text:p text:style-name="table_al">V </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2-1-16-1-7-13-5-1">
                      <text:list-item text:style-override="id1-3-2-2-1-16-1-7-13-5-1-1">
                        <text:number>1.</text:number>
                        <text:p text:style-name="table_al">Directie</text:p>
                      </text:list-item>
                      <text:list-item text:style-override="id1-3-2-2-1-16-1-7-13-5-1-2">
                        <text:number>2.</text:number>
                        <text:p text:style-name="table_al">Afdelingsmanager</text:p>
                      </text:list-item>
                      <text:list-item text:style-override="id1-3-2-2-1-16-1-7-13-5-1-3">
                        <text:number>3.</text:number>
                        <text:p text:style-name="table_al">Teamleid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6</text:p>
                  </table:table-cell>
                  <table:table-cell table:style-name="entry" table:number-rows-spanned="1" table:number-columns-spanned="1">
                    <text:p text:style-name="table_al">Vakantie en verlofregelingen op grond van hoofdstuk 6 van Cao gemeenten en aanvullende personeelsregelingen gemeente Epe. </text:p>
                  </table:table-cell>
                  <table:table-cell table:style-name="entry" table:number-rows-spanned="1" table:number-columns-spanned="1">
                    <text:p text:style-name="table_al">V </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2-1-16-1-7-14-5-1">
                      <text:list-item text:style-override="id1-3-2-2-1-16-1-7-14-5-1-1">
                        <text:number>1.</text:number>
                        <text:p text:style-name="table_al">Directie</text:p>
                      </text:list-item>
                      <text:list-item text:style-override="id1-3-2-2-1-16-1-7-14-5-1-2">
                        <text:number>2.</text:number>
                        <text:p text:style-name="table_al">Afdelingsmanager</text:p>
                      </text:list-item>
                      <text:list-item text:style-override="id1-3-2-2-1-16-1-7-14-5-1-3">
                        <text:number>3.</text:number>
                        <text:p text:style-name="table_al">Teamleid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7</text:p>
                  </table:table-cell>
                  <table:table-cell table:style-name="entry" table:number-rows-spanned="1" table:number-columns-spanned="1">
                    <text:p text:style-name="table_al">Officiële waarschuwing op basis van gezagsverhouding werkgever – werknemer.</text:p>
                  </table:table-cell>
                  <table:table-cell table:style-name="entry" table:number-rows-spanned="1" table:number-columns-spanned="1">
                    <text:p text:style-name="table_al">V </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2-1-16-1-7-15-5-1">
                      <text:list-item text:style-override="id1-3-2-2-1-16-1-7-15-5-1-1">
                        <text:number>1.</text:number>
                        <text:p text:style-name="table_al">Directie</text:p>
                      </text:list-item>
                      <text:list-item text:style-override="id1-3-2-2-1-16-1-7-15-5-1-2">
                        <text:number>2.</text:number>
                        <text:p text:style-name="table_al">Afdelingsmanager</text:p>
                      </text:list-item>
                      <text:list-item text:style-override="id1-3-2-2-1-16-1-7-15-5-1-3">
                        <text:number>3.</text:number>
                        <text:p text:style-name="table_al">Teamleider</text:p>
                      </text:list-item>
                    </text:list>
                  </table:table-cell>
                  <table:table-cell table:style-name="entry" table:number-rows-spanned="1" table:number-columns-spanned="1">
                    <text:p text:style-name="table_al">Bij overtreding van afspraken door werknemer o.a. arbeidsovereenkomst en alle hieraan gebonden regelingen en afspraken, waaronder ook gedragsregels.</text:p>
                  </table:table-cell>
                </table:table-row>
                <table:table-row table:style-name="row">
                  <table:table-cell table:style-name="entry" table:number-rows-spanned="1" table:number-columns-spanned="1">
                    <text:p text:style-name="table_al">P.8</text:p>
                  </table:table-cell>
                  <table:table-cell table:style-name="entry" table:number-rows-spanned="1" table:number-columns-spanned="1">
                    <text:p text:style-name="table_al">Afspraken maken over opleidingen:</text:p>
                    <text:list text:style-name="id1-3-2-2-1-16-1-7-16-2-2">
                      <text:list-item text:style-override="id1-3-2-2-1-16-1-7-16-2-2-1">
                        <text:number>1.</text:number>
                        <text:p text:style-name="table_al">Afspraken over vakgerichte of strategische opleidingen</text:p>
                      </text:list-item>
                      <text:list-item text:style-override="id1-3-2-2-1-16-1-7-16-2-2-2">
                        <text:number>2.</text:number>
                        <text:p text:style-name="table_al">Afspraken in het kader van Hoofdstuk 8 cao gemeenten en studieregeling volgens aanvullende personeelsregeling gemeente Epe. </text:p>
                      </text:list-item>
                    </text:list>
                  </table:table-cell>
                  <table:table-cell table:style-name="entry" table:number-rows-spanned="1" table:number-columns-spanned="1">
                    <text:p text:style-name="table_al">V </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2-1-16-1-7-16-5-1">
                      <text:list-item text:style-override="id1-3-2-2-1-16-1-7-16-5-1-1">
                        <text:number>1.</text:number>
                        <text:p text:style-name="table_al">Directie</text:p>
                      </text:list-item>
                      <text:list-item text:style-override="id1-3-2-2-1-16-1-7-16-5-1-2">
                        <text:number>2.</text:number>
                        <text:p text:style-name="table_al">Afdelingsmanager</text:p>
                      </text:list-item>
                      <text:list-item text:style-override="id1-3-2-2-1-16-1-7-16-5-1-3">
                        <text:number>3.</text:number>
                        <text:p text:style-name="table_al">Teamleider</text:p>
                      </text:list-item>
                    </text:list>
                  </table:table-cell>
                  <table:table-cell table:style-name="entry" table:number-rows-spanned="1" table:number-columns-spanned="1">
                    <text:p text:style-name="table_al">Met inachtneming van het SOP.</text:p>
                  </table:table-cell>
                </table:table-row>
                <table:table-row table:style-name="row">
                  <table:table-cell table:style-name="entry" table:number-rows-spanned="1" table:number-columns-spanned="1">
                    <text:p text:style-name="table_al">P.9</text:p>
                  </table:table-cell>
                  <table:table-cell table:style-name="entry" table:number-rows-spanned="1" table:number-columns-spanned="1">
                    <text:p text:style-name="table_al">Uitvoeren taken op het gebied van ziekteverzuim en Arbo:</text:p>
                    <text:list text:style-name="id1-3-2-2-1-16-1-7-17-2-2">
                      <text:list-item text:style-override="id1-3-2-2-1-16-1-7-17-2-2-1">
                        <text:number>1.</text:number>
                        <text:p text:style-name="table_al">van eerste ziekmelding tot herstel dan wel ontslag;</text:p>
                      </text:list-item>
                      <text:list-item text:style-override="id1-3-2-2-1-16-1-7-17-2-2-2">
                        <text:number>2.</text:number>
                        <text:p text:style-name="table_al">recht op salaris op grond van hoofdstuk 7 Cao gemeenten.</text:p>
                      </text:list-item>
                      <text:list-item text:style-override="id1-3-2-2-1-16-1-7-17-2-2-3">
                        <text:number>3.</text:number>
                        <text:p text:style-name="table_al">geneeskundig onderzoek op grond van hoofdstuk 7 Cao gemeenten.</text:p>
                      </text:list-item>
                      <text:list-item text:style-override="id1-3-2-2-1-16-1-7-17-2-2-4">
                        <text:number>4.</text:number>
                        <text:p text:style-name="table_al">preventietaken op gebied van Arbo en ziekteverzuim (bv RIE, PAGO en ongevallenregistratie).</text:p>
                      </text:list-item>
                    </text:list>
                  </table:table-cell>
                  <table:table-cell table:style-name="entry" table:number-rows-spanned="1" table:number-columns-spanned="1">
                    <text:p text:style-name="table_al">V </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2-1-16-1-7-17-5-1">
                      <text:list-item text:style-override="id1-3-2-2-1-16-1-7-17-5-1-1">
                        <text:number>1.</text:number>
                        <text:p text:style-name="table_al">Directie</text:p>
                      </text:list-item>
                      <text:list-item text:style-override="id1-3-2-2-1-16-1-7-17-5-1-2">
                        <text:number>2.</text:number>
                        <text:p text:style-name="table_al">Afdelingsmanager</text:p>
                      </text:list-item>
                      <text:list-item text:style-override="id1-3-2-2-1-16-1-7-17-5-1-3">
                        <text:number>3.</text:number>
                        <text:p text:style-name="table_al">Teamleid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10</text:p>
                  </table:table-cell>
                  <table:table-cell table:style-name="entry" table:number-rows-spanned="1" table:number-columns-spanned="1">
                    <text:p text:style-name="table_al">Toestemming verlenen op een verzoek om nevenwerkzaamheden te verrichten.</text:p>
                  </table:table-cell>
                  <table:table-cell table:style-name="entry" table:number-rows-spanned="1" table:number-columns-spanned="1">
                    <text:p text:style-name="table_al">V </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2-1-16-1-7-18-5-1">
                      <text:list-item text:style-override="id1-3-2-2-1-16-1-7-18-5-1-1">
                        <text:number>1.</text:number>
                        <text:p text:style-name="table_al">Directie</text:p>
                      </text:list-item>
                      <text:list-item text:style-override="id1-3-2-2-1-16-1-7-18-5-1-2">
                        <text:number>2.</text:number>
                        <text:p text:style-name="table_al">Afdelingsmanager</text:p>
                      </text:list-item>
                      <text:list-item text:style-override="id1-3-2-2-1-16-1-7-18-5-1-3">
                        <text:number>3.</text:number>
                        <text:p text:style-name="table_al">Teamleid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11</text:p>
                  </table:table-cell>
                  <table:table-cell table:style-name="entry" table:number-rows-spanned="1" table:number-columns-spanned="1">
                    <text:p text:style-name="table_al">Boventallig verklaren en inzetten van werk naar werk traject, inclusief het opstellen van het werk naar werk-contract op grond van hoofdstuk9 Cao gemeenten. </text:p>
                  </table:table-cell>
                  <table:table-cell table:style-name="entry" table:number-rows-spanned="1" table:number-columns-spanned="1">
                    <text:p text:style-name="table_al">V </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2-1-16-1-7-19-5-1">
                      <text:list-item text:style-override="id1-3-2-2-1-16-1-7-19-5-1-1">
                        <text:number>1.</text:number>
                        <text:p text:style-name="table_al">Directie</text:p>
                      </text:list-item>
                      <text:list-item text:style-override="id1-3-2-2-1-16-1-7-19-5-1-2">
                        <text:number>2.</text:number>
                        <text:p text:style-name="table_al">Afdelingsmanag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12a</text:p>
                  </table:table-cell>
                  <table:table-cell table:style-name="entry" table:number-rows-spanned="1" table:number-columns-spanned="1">
                    <text:p text:style-name="table_al">Opzeggen van de arbeidsovereenkomst op grond van art. 7:669, lid 3 BW. </text:p>
                  </table:table-cell>
                  <table:table-cell table:style-name="entry" table:number-rows-spanned="1" table:number-columns-spanned="1">
                    <text:p text:style-name="table_al">V </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2-1-16-1-7-20-5-1">
                      <text:list-item text:style-override="id1-3-2-2-1-16-1-7-20-5-1-1">
                        <text:number>1.</text:number>
                        <text:p text:style-name="table_al">Directie</text:p>
                      </text:list-item>
                      <text:list-item text:style-override="id1-3-2-2-1-16-1-7-20-5-1-2">
                        <text:number>2.</text:number>
                        <text:p text:style-name="table_al">Afdelingsmanag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12b</text:p>
                  </table:table-cell>
                  <table:table-cell table:style-name="entry" table:number-rows-spanned="1" table:number-columns-spanned="1">
                    <text:p text:style-name="table_al">Ontslag op staande voet op grond van art. 7:670 BW. </text:p>
                  </table:table-cell>
                  <table:table-cell table:style-name="entry" table:number-rows-spanned="1" table:number-columns-spanned="1">
                    <text:p text:style-name="table_al">V </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2-1-16-1-7-21-5-1">
                      <text:list-item text:style-override="id1-3-2-2-1-16-1-7-21-5-1-1">
                        <text:number>1.</text:number>
                        <text:p text:style-name="table_al">Directie</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13 </text:p>
                  </table:table-cell>
                  <table:table-cell table:style-name="entry" table:number-rows-spanned="1" table:number-columns-spanned="1">
                    <text:p text:style-name="table_al">Aangaan en ondertekenen van vaststellingsovereenkomsten om de afkoop te regelen van de gevolgen van ontslag, inclusief de afkoop van uitkeringsrechten op grond van hoofdstuk 10 Cao gemeenten .</text:p>
                  </table:table-cell>
                  <table:table-cell table:style-name="entry" table:number-rows-spanned="1" table:number-columns-spanned="1">
                    <text:p text:style-name="table_al">V </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2-1-16-1-7-22-5-1">
                      <text:list-item text:style-override="id1-3-2-2-1-16-1-7-22-5-1-1">
                        <text:number>1.</text:number>
                        <text:p text:style-name="table_al">Directie</text:p>
                      </text:list-item>
                      <text:list-item text:style-override="id1-3-2-2-1-16-1-7-22-5-1-2">
                        <text:number>2.</text:number>
                        <text:p text:style-name="table_al">Afdelingsmanager</text:p>
                      </text:list-item>
                    </text:list>
                  </table:table-cell>
                  <table:table-cell table:style-name="entry" table:number-rows-spanned="1" table:number-columns-spanned="1">
                    <text:p text:style-name="table_al">De financieel controller dient in te stemmen met de financiële gevolgen van de vaststellingsovereenkomst.</text:p>
                    <text:p text:style-name="table_al">De bevoegdheid om een vaststellingsovereenkomst te sluiten m.b.t. de secretaris/directeur is niet overgedragen.</text:p>
                  </table:table-cell>
                </table:table-row>
                <table:table-row table:style-name="row">
                  <table:table-cell table:style-name="entry" table:number-rows-spanned="1" table:number-columns-spanned="1">
                    <text:p text:style-name="table_al">P.14</text:p>
                  </table:table-cell>
                  <table:table-cell table:style-name="entry" table:number-rows-spanned="1" table:number-columns-spanned="1">
                    <text:p text:style-name="table_al">Aangaan en ondertekenen van stage- of werkervaringsplaatsovereenkomsten op grond van artt. 2.5, 2.7, 2.8 en 2.9 van de Cao gemeenten en aanvullende personeelsregelingen gemeente Epe.</text:p>
                  </table:table-cell>
                  <table:table-cell table:style-name="entry" table:number-rows-spanned="1" table:number-columns-spanned="1">
                    <text:p text:style-name="table_al">V </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2-1-16-1-7-23-5-1">
                      <text:list-item text:style-override="id1-3-2-2-1-16-1-7-23-5-1-1">
                        <text:number>1.</text:number>
                        <text:p text:style-name="table_al">Directie</text:p>
                      </text:list-item>
                      <text:list-item text:style-override="id1-3-2-2-1-16-1-7-23-5-1-2">
                        <text:number>2.</text:number>
                        <text:p text:style-name="table_al">Afdelingsmanager</text:p>
                      </text:list-item>
                      <text:list-item text:style-override="id1-3-2-2-1-16-1-7-23-5-1-3">
                        <text:number>3.</text:number>
                        <text:p text:style-name="table_al">Teamleider </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15</text:p>
                  </table:table-cell>
                  <table:table-cell table:style-name="entry" table:number-rows-spanned="1" table:number-columns-spanned="1">
                    <text:p text:style-name="table_al">Aangaan en ondertekenen van detacherings-, ZZP en uitzendovereenkomsten en overige vergelijkbare overeenkomsten</text:p>
                  </table:table-cell>
                  <table:table-cell table:style-name="entry" table:number-rows-spanned="1" table:number-columns-spanned="1">
                    <text:p text:style-name="table_al">V </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2-1-16-1-7-24-5-1">
                      <text:list-item text:style-override="id1-3-2-2-1-16-1-7-24-5-1-1">
                        <text:number>1.</text:number>
                        <text:p text:style-name="table_al">Directie</text:p>
                      </text:list-item>
                      <text:list-item text:style-override="id1-3-2-2-1-16-1-7-24-5-1-2">
                        <text:number>2.</text:number>
                        <text:p text:style-name="table_al">Afdelingsmanager</text:p>
                      </text:list-item>
                      <text:list-item text:style-override="id1-3-2-2-1-16-1-7-24-5-1-3">
                        <text:number>3.</text:number>
                        <text:p text:style-name="table_al">Teamleider </text:p>
                      </text:list-item>
                    </text:list>
                  </table:table-cell>
                  <table:table-cell table:style-name="entry" table:number-rows-spanned="1" table:number-columns-spanned="1">
                    <text:p text:style-name="table_al">Met inachtneming van de raamovereenkomst inhuur flexibele arbeidskrachten met Start People.</text:p>
                  </table:table-cell>
                </table:table-row>
                <table:table-row table:style-name="row">
                  <table:table-cell table:style-name="entry" table:number-rows-spanned="1" table:number-columns-spanned="1">
                    <text:p text:style-name="table_al">P.16 </text:p>
                  </table:table-cell>
                  <table:table-cell table:style-name="entry" table:number-rows-spanned="1" table:number-columns-spanned="1">
                    <text:p text:style-name="table_al">Het afzien van beëindiging van de arbeidsovereenkomst van rechtswege vanwege het bereiken van de pensioengerechtigde leeftijd werknemer op grond van art. 2.10 Cao gemeenten. </text:p>
                  </table:table-cell>
                  <table:table-cell table:style-name="entry" table:number-rows-spanned="1" table:number-columns-spanned="1">
                    <text:p text:style-name="table_al">V </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2-1-16-1-7-25-5-1">
                      <text:list-item text:style-override="id1-3-2-2-1-16-1-7-25-5-1-1">
                        <text:number>1.</text:number>
                        <text:p text:style-name="table_al">Directie</text:p>
                      </text:list-item>
                      <text:list-item text:style-override="id1-3-2-2-1-16-1-7-25-5-1-2">
                        <text:number>2.</text:number>
                        <text:p text:style-name="table_al">Afdelingsmanager</text:p>
                      </text:list-item>
                      <text:list-item text:style-override="id1-3-2-2-1-16-1-7-25-5-1-3">
                        <text:number>3.</text:number>
                        <text:p text:style-name="table_al">Teamleid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17</text:p>
                  </table:table-cell>
                  <table:table-cell table:style-name="entry" table:number-rows-spanned="1" table:number-columns-spanned="1">
                    <text:p text:style-name="table_al">Aangaan en ondertekenen van vrijwilligersovereenkomsten.</text:p>
                  </table:table-cell>
                  <table:table-cell table:style-name="entry" table:number-rows-spanned="1" table:number-columns-spanned="1">
                    <text:p text:style-name="table_al">V </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2-1-16-1-7-26-5-1">
                      <text:list-item text:style-override="id1-3-2-2-1-16-1-7-26-5-1-1">
                        <text:number>1.</text:number>
                        <text:p text:style-name="table_al">Directie</text:p>
                      </text:list-item>
                      <text:list-item text:style-override="id1-3-2-2-1-16-1-7-26-5-1-2">
                        <text:number>2.</text:number>
                        <text:p text:style-name="table_al">Afdelingsmanager</text:p>
                      </text:list-item>
                      <text:list-item text:style-override="id1-3-2-2-1-16-1-7-26-5-1-3">
                        <text:number>3.</text:number>
                        <text:p text:style-name="table_al">Teamleid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18</text:p>
                  </table:table-cell>
                  <table:table-cell table:style-name="entry" table:number-rows-spanned="1" table:number-columns-spanned="1">
                    <text:p text:style-name="table_al">Schorsen van een werknemer als ordemaatregel op grond van art. 11.4 Cao gemeenten. </text:p>
                  </table:table-cell>
                  <table:table-cell table:style-name="entry" table:number-rows-spanned="1" table:number-columns-spanned="1">
                    <text:p text:style-name="table_al">V </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2-1-16-1-7-27-5-1">
                      <text:list-item text:style-override="id1-3-2-2-1-16-1-7-27-5-1-1">
                        <text:number>1.</text:number>
                        <text:p text:style-name="table_al">Directie</text:p>
                      </text:list-item>
                      <text:list-item text:style-override="id1-3-2-2-1-16-1-7-27-5-1-2">
                        <text:number>2.</text:number>
                        <text:p text:style-name="table_al">Afdelingsmanag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19 </text:p>
                  </table:table-cell>
                  <table:table-cell table:style-name="entry" table:number-rows-spanned="1" table:number-columns-spanned="1">
                    <text:p text:style-name="table_al">Uitbreiden van de formele arbeidsduur boven de werkweek van 36 uur. </text:p>
                  </table:table-cell>
                  <table:table-cell table:style-name="entry" table:number-rows-spanned="1" table:number-columns-spanned="1">
                    <text:p text:style-name="table_al">V </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2-1-16-1-7-28-5-1">
                      <text:list-item text:style-override="id1-3-2-2-1-16-1-7-28-5-1-1">
                        <text:number>1.</text:number>
                        <text:p text:style-name="table_al">Directie</text:p>
                      </text:list-item>
                      <text:list-item text:style-override="id1-3-2-2-1-16-1-7-28-5-1-2">
                        <text:number>2.</text:number>
                        <text:p text:style-name="table_al">Afdelingsmanager</text:p>
                      </text:list-item>
                      <text:list-item text:style-override="id1-3-2-2-1-16-1-7-28-5-1-3">
                        <text:number>3.</text:number>
                        <text:p text:style-name="table_al">Teamleid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20</text:p>
                  </table:table-cell>
                  <table:table-cell table:style-name="entry" table:number-rows-spanned="1" table:number-columns-spanned="1">
                    <text:p text:style-name="table_al">Verlenen van voorschotten op salaris.</text:p>
                  </table:table-cell>
                  <table:table-cell table:style-name="entry" table:number-rows-spanned="1" table:number-columns-spanned="1">
                    <text:p text:style-name="table_al">MC </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2-1-16-1-7-29-5-1">
                      <text:list-item text:style-override="id1-3-2-2-1-16-1-7-29-5-1-1">
                        <text:number>1.</text:number>
                        <text:p text:style-name="table_al">Directie</text:p>
                      </text:list-item>
                      <text:list-item text:style-override="id1-3-2-2-1-16-1-7-29-5-1-2">
                        <text:number>2.</text:number>
                        <text:p text:style-name="table_al">Afdelingsmanag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21</text:p>
                  </table:table-cell>
                  <table:table-cell table:style-name="entry" table:number-rows-spanned="1" table:number-columns-spanned="1">
                    <text:p text:style-name="table_al">Uitvoering regeling rechtspositie burgemeester en wethouders 2019.</text:p>
                  </table:table-cell>
                  <table:table-cell table:style-name="entry" table:number-rows-spanned="1" table:number-columns-spanned="1">
                    <text:p text:style-name="table_al">V </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2-1-16-1-7-30-5-1">
                      <text:list-item text:style-override="id1-3-2-2-1-16-1-7-30-5-1-1">
                        <text:number>1.</text:number>
                        <text:p text:style-name="table_al">Directie</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P.22</text:p>
                  </table:table-cell>
                  <table:table-cell table:style-name="entry" table:number-rows-spanned="1" table:number-columns-spanned="1">
                    <text:p text:style-name="table_al">Doen van aangifte wegens onheuse bejegening/ bedreiging van personeel door derden. </text:p>
                  </table:table-cell>
                  <table:table-cell table:style-name="entry" table:number-rows-spanned="1" table:number-columns-spanned="1">
                    <text:p text:style-name="table_al">V </text:p>
                  </table:table-cell>
                  <table:table-cell table:style-name="entry" table:number-rows-spanned="1" table:number-columns-spanned="1">
                    <text:p text:style-name="table_al">Burgemeester</text:p>
                  </table:table-cell>
                  <table:table-cell table:style-name="entry" table:number-rows-spanned="1" table:number-columns-spanned="1">
                    <text:list text:style-name="id1-3-2-2-1-16-1-7-31-5-1">
                      <text:list-item text:style-override="id1-3-2-2-1-16-1-7-31-5-1-1">
                        <text:number>1.</text:number>
                        <text:p text:style-name="table_al">Directie</text:p>
                      </text:list-item>
                      <text:list-item text:style-override="id1-3-2-2-1-16-1-7-31-5-1-2">
                        <text:number>2.</text:number>
                        <text:p text:style-name="table_al">Afdelingsmanager</text:p>
                      </text:list-item>
                    </text:list>
                  </table:table-cell>
                  <table:table-cell table:style-name="entry" table:number-rows-spanned="1" table:number-columns-spanned="1"/>
                </table:table-row>
              </table:table>
              <text:p text:style-name="table_bottom"/>
            </text:section>
            <text:section text:name="table_id1-3-2-2-1-17" text:style-name="table">
              <text:p text:style-name="table_top"/>
              <table:table table:style-name="tgroup">
                <table:table-column table:style-name="id1-3-2-2-1-17-1-1"/>
                <table:table-row table:style-name="row">
                  <table:table-cell table:style-name="entry" table:number-rows-spanned="1" table:number-columns-spanned="1">
                    <text:p text:style-name="table_al">
                      <text:span text:style-name="nadrukvet">BEVOEGDHEDENLIJST ALGEMEEN</text:span>
                    </text:p>
                    <text:p text:style-name="table_al">Vastgesteld op 12 januari 2021, zaaknummer 226795.</text:p>
                    <text:p text:style-name="table_al">Behorende bij onderstaande Besluiten.</text:p>
                    <text:p text:style-name="table_al">
                      <text:span text:style-name="nadrukondlijn">Vastgesteld door: </text:span>
                    </text:p>
                    <text:p text:style-name="table_al">Burgemeester en wethouders, bij besluit van 4 oktober 2016, nr. 2016 – 20566;</text:p>
                    <text:p text:style-name="table_al">Burgemeester, bij besluit van 7 oktober 2016, nr. 2016 – 20567;</text:p>
                    <text:p text:style-name="table_al">Directie bij besluit van 22 september 2016, nr. 2016 – 19355.</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55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Epe</meta:user-defined>
    <meta:user-defined meta:name="OVERHEID.Informatietype/DC.type">officiële publicatie</meta:user-defined>
    <meta:user-defined meta:name="OVERHEIDgvop.Informatietype/DC.type">Overige besluiten van algemene strekking</meta:user-defined>
    <meta:user-defined meta:name="OVERHEID.Gemeente/DCTERMS.publisher">Epe</meta:user-defined>
    <meta:user-defined meta:name="OVERHEID.Gemeente/OVERHEID.authority">Epe</meta:user-defined>
    <meta:user-defined meta:name="OVERHEID.TaxonomieBeleidsagenda/OVERHEID.category">Bestuur | Organisatie en beleid</meta:user-defined>
    <meta:user-defined meta:name="DC.source">hoofdstuk X van de Gemeentewet]|[1.0:c:BWBR0005416&amp;hoofdstuk=X&amp;g=2021-01-01</meta:user-defined>
    <meta:user-defined meta:name="DC.source">hoofdstuk XI van de Gemeentewet]|[1.0:c:BWBR0005416&amp;hoofdstuk=XI&amp;g=2021-01-01</meta:user-defined>
    <meta:user-defined meta:name="DC.source">hoofdstuk 10 van de Algemene wet bestuursrecht]|[1.0:c:BWBR0005537&amp;hoofdstuk=10&amp;g=2021-01-01</meta:user-defined>
    <meta:user-defined meta:name="OVERHEIDop.referentienummer">226795</meta:user-defined>
    <dc:language>nl</dc:language>
    <meta:user-defined meta:name="OVERHEID.Gemeente/DC.spatial">Epe</meta:user-defined>
    <meta:user-defined meta:name="DC.title">BEVOEGDHEDENLIJST ALGEMEEN</meta:user-defined>
    <meta:user-defined meta:name="DCTERMS.W3CDTF/DCTERMS.available">2021-01-29</meta:user-defined>
    <meta:user-defined meta:name="DCTERMS.W3CDTF/OVERHEIDop.jaargang">2021</meta:user-defined>
    <meta:user-defined meta:name="OVERHEIDop.publicationIssue">26552</meta:user-defined>
    <meta:user-defined meta:name="OVERHEIDop.betreftRegeling">CVDR653495_1</meta:user-defined>
    <meta:user-defined meta:name="OVERHEIDop.GmbID/DC.identifier">gmb-2021-26552</meta:user-defined>
    <meta:user-defined meta:name="xs:date/OVERHEIDop.startdatum">2021-01-30</meta:user-defined>
    <meta:user-defined meta:name="OVERHEIDop.versieInformatie"/>
  </office:meta>
</office:document-meta>
</file>