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weg - Buitenoord fase 4: verlenging beslistermijn omgevingsvergunning, het bouwen van 6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62</text:p>
            <text:p text:style-name="common-al">Verzonden aan aanvrager 30-07-2021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6551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51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51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aarweg - Buitenoord fase 4: verlenging beslistermijn omgevingsvergunning, het bouwen van 67 woning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512</meta:user-defined>
    <meta:user-defined meta:name="OVERHEIDop.GmbID/DC.identifier">gmb-2021-265512</meta:user-defined>
    <meta:user-defined meta:name="OVERHEIDop.versieInformatie"/>
  </office:meta>
</office:document-meta>
</file>