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ermuislaan 11: nieuwe aanvraag omgevingsvergunning, het verwijderen van een draagmuur,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032</text:p>
            <text:p text:style-name="common-al">Ingekomen 27-07-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550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0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0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ermuislaan 11: nieuwe aanvraag omgevingsvergunning, het verwijderen van een draagmuur, reguliere procedure</meta:user-defined>
    <meta:user-defined meta:name="DCTERMS.W3CDTF/DCTERMS.available">2021-08-06</meta:user-defined>
    <meta:user-defined meta:name="DCTERMS.W3CDTF/OVERHEIDop.jaargang">2021</meta:user-defined>
    <meta:user-defined meta:name="OVERHEIDop.publicationIssue">265506</meta:user-defined>
    <meta:user-defined meta:name="OVERHEIDop.GmbID/DC.identifier">gmb-2021-265506</meta:user-defined>
    <meta:user-defined meta:name="OVERHEIDop.versieInformatie"/>
  </office:meta>
</office:document-meta>
</file>